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9f13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14pt" officeooo:paragraph-rsid="0009f136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ff0066" style:font-name="Times New Roman" fo:font-size="14pt" officeooo:paragraph-rsid="0009f13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66" style:font-name="Times New Roman" fo:font-size="14pt" officeooo:paragraph-rsid="0009f136" style:font-size-asian="14pt" style:font-name-complex="Calibri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09f13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9f136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text-indent="0cm" style:auto-text-indent="false"/>
      <style:text-properties style:font-name="Times New Roman" officeooo:paragraph-rsid="0009f13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4pt" officeooo:paragraph-rsid="0009f136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Times New Roman" fo:font-size="14pt" officeooo:paragraph-rsid="0009f136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Times New Roman" officeooo:paragraph-rsid="0009f136" fo:hyphenate="true" fo:hyphenation-remain-char-count="2" fo:hyphenation-push-char-count="2"/>
    </style:style>
    <style:style style:name="P17" style:family="paragraph" style:parent-style-name="Standard">
      <style:paragraph-properties fo:line-height="0.4cm" fo:text-align="justify" style:justify-single-word="false"/>
      <style:text-properties fo:color="#000000" fo:font-size="14pt" officeooo:paragraph-rsid="0009f136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9f136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color="#00000a" fo:font-size="14pt" fo:language="ru" fo:country="RU" fo:font-weight="bold" style:font-size-asian="14pt" style:font-weight-asian="bold" style:font-name-complex="Times New Roman1" style:font-size-complex="14pt"/>
    </style:style>
    <style:style style:name="P2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 style:master-page-name="Converted4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4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435cm"/>
        </style:tab-stops>
      </style:paragraph-properties>
      <style:text-properties fo:color="#000000" style:font-name="Times New Roman" fo:font-size="14pt" officeooo:paragraph-rsid="0009f136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09f136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-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  <style:tab-stop style:position="9.435cm"/>
        </style:tab-stops>
      </style:paragraph-properties>
      <style:text-properties fo:color="#ff0066"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/>
      <style:text-properties fo:color="#00000a" fo:font-size="14pt" fo:language="ru" fo:country="RU" fo:font-weight="bold" style:font-size-asian="14pt" style:font-weight-asian="bold" style:font-name-complex="Times New Roman1" style:font-size-complex="14pt"/>
    </style:style>
    <style:style style:name="P43" style:family="paragraph" style:parent-style-name="Обычный_3d_14пт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9f136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9f136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officeooo:rsid="0009f136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color="#000000" style:font-name="Times New Roman" fo:font-size="14pt" fo:font-style="italic" style:text-underline-style="solid" style:text-underline-width="auto" style:text-underline-color="font-color" fo:font-weight="bold" officeooo:rsid="001ff7ca" style:font-size-asian="14pt" style:font-style-asian="italic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officeooo:rsid="001ff7ca" style:font-size-asian="14pt" style:font-size-complex="14pt"/>
    </style:style>
    <style:style style:name="T11" style:family="text">
      <style:text-properties fo:color="#000000" fo:font-size="14pt" officeooo:rsid="0023ec8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ежведомственная санитарно-противоэпидемическая комиссия </text:p>
      <text:p text:style-name="P22">города-курорта Железноводска Ставропольского края</text:p>
      <text:p text:style-name="P22"/>
      <text:p text:style-name="P22">РЕШЕНИЕ № 1 </text:p>
      <text:p text:style-name="P22"/>
      <text:p text:style-name="P19"><text:span text:style-name="T2">17 января</text:span><text:span text:style-name="T1"> 201</text:span><text:span text:style-name="T2">7</text:span><text:span text:style-name="T1"> года <text:s text:c="71"/>г. Железноводск</text:span></text:p>
      <text:p text:style-name="P34"/>
      <text:p text:style-name="P41"><text:tab/></text:p>
      <text:p text:style-name="P35"><text:tab/>О текущей эпидемиологической обстановке по гриппу, ОРВИ и внебольничным пневмониям и неотложных мерах по их профилактике на территории города-курорта Железноводска Ставропольского края </text:p>
      <text:p text:style-name="P26"/>
      <text:p text:style-name="P21"><text:span text:style-name="T1"><text:tab/></text:span><text:span text:style-name="T2">Заслушав информацию заместителя главного врача по организационно-методической работе ГБУЗ СК «Городская больница» города-курорта Железноводска Щербакову Е.Н., </text:span><text:span text:style-name="T4">врача по организационно-методической работе ГАУЗ СК «Городская поликлиника № 1» города-курорта Железноводска</text:span><text:span text:style-name="T2"> Басова С.Ю., заместителя главного врача по лечебной работе <text:s/>ГБУЗ СК «Городская поликлиника № 2» города-курорта Железноводска <text:s/>Ксенофонтову Л.П. </text:span><text:span text:style-name="T1">межведомственная санитарно-противоэпидемическая комиссия города-курорта Железноводска Ставропольского края </text:span></text:p>
      <text:p text:style-name="P24"/>
      <text:p text:style-name="P7"><text:tab/>РЕШИЛА:</text:p>
      <text:p text:style-name="P7"/>
      <text:p text:style-name="P3"><text:span text:style-name="T3"><text:tab/>1. Информацию «О текущей эпидемиологической обстановке по гриппу, ОРВИ и внебольничным пневмониям и неотложных мерах по их профилактике на территории города-курорта Железноводска Ставропольского края» принять к сведению.</text:span></text:p>
      <text:p text:style-name="P4"><text:tab/></text:p>
      <text:p text:style-name="P11"><text:tab/>2. Рекомендовать руководителям учреждений здравоохранения города-курорта Железноводска Ставропольского края:</text:p>
      <text:p text:style-name="P11"><text:tab/>2.1. Принять к руководству и исполнению мероприятия «Комплексного плана по профилактике гриппа и других острых респираторных вирусных инфекций (ОРВИ), противоэпидемических мероприятий по борьбе с гриппом и ОРВИ на территории Ставропольского края на период 2016–2020 годы», предусмотренных на эпидемический период заболеваемости гриппом и<text:line-break/>ОРВИ.</text:p>
      <text:p text:style-name="P13">Срок: в период эпидсезона</text:p>
      <text:p text:style-name="P11"><text:tab/>2.2. Обеспечить готовность подведомственного учреждения к приему больных гриппом и ОРВИ в период сезонного подъема заболеваемости.</text:p>
      <text:p text:style-name="P13">Срок: в период эпидсезона</text:p>
      <text:p text:style-name="P11"><text:tab/>2.3. Обеспечить поддержание необходимого резерва лекарственных препаратов для лечения гриппа и его осложнений, необходимый объем коечного фонда, дезинфекционных средств, средств индивидуальной защиты медицинских работников.</text:p>
      <text:p text:style-name="P13"><text:soft-page-break/>Срок: в период эпидсезона</text:p>
      <text:p text:style-name="P11"><text:tab/>2.4. Проводить мониторинг за наличием противовирусных, антибактериальных препаратов в подведомственных учреждениях здравоохранения, работой дыхательной аппаратуры.</text:p>
      <text:p text:style-name="P13">Срок: в период эпидсезона</text:p>
      <text:p text:style-name="P11"><text:tab/>2.5. Обеспечить проведение диагностических лабораторных исследований на грипп и ОРВИ в лабораториях подведомственных учреждений здравоохранения.</text:p>
      <text:p text:style-name="P13">Срок: постоянно.</text:p>
      <text:p text:style-name="P11"><text:tab/>2.6. Обеспечить контроль за оказанием квалифицированной медицинской помощи больным с клиникой тяжёлого гриппа, ОРВИ и внебольничных пневмоний.</text:p>
      <text:p text:style-name="P14">Срок: постоянно</text:p>
      <text:p text:style-name="P12"><text:tab/>2.7. Взять на особый контроль оказание медицинской помощи больным гриппом, ОРВИ, внебольничными пневмониями беременным женщинам и детям.</text:p>
      <text:p text:style-name="P14">Срок: в период эпидсезона</text:p>
      <text:p text:style-name="P12"><text:tab/>2.8. Активизировать работу медицинских работников, оказывающих медицинскую помощь в детских дошкольных и школьных учреждениях по вопросам раннего выявления больных детей, проведения первичных противоэпидемических мероприятий в период эпидемического подъёма заболеваемости гриппом и ОРВИ.</text:p>
      <text:p text:style-name="P14">Срок: в период эпидсезона</text:p>
      <text:p text:style-name="P2"><text:tab/>2.9. Обеспечить своевременное представление экстренных извещений о всех случаях с подозрением на заболевание гриппом, ОРВИ и внебольничным пневмониям в соответствии со сроками, определенными нормативными документами в филиал ФГБУЗ «Центр гигиены и эпидемиологии в Ставропольском крае» (г. Железноводск).</text:p>
      <text:p text:style-name="P14">Срок: постоянно</text:p>
      <text:p text:style-name="P12"><text:tab/>2.10. Обеспечить контроль за проведением противоэпидемических мероприятий (текущей дезинфекции) в учреждениях здравоохранения города-курорта Железноводска.</text:p>
      <text:p text:style-name="P14">Срок: постоянно</text:p>
      <text:p text:style-name="P8"><text:span text:style-name="T9"><text:tab/>2.1</text:span><text:span text:style-name="T10">1</text:span><text:span text:style-name="T9">. Обеспечить лабораторный контроль всех больных с подозрением на заболевание гриппом, ОРВИ и внебольничным пневмониям для подтверждения диагноза в соответствии с требованиями санитарного законодательства.</text:span></text:p>
      <text:p text:style-name="P14">Срок: постоянно</text:p>
      <text:p text:style-name="P9"><text:span text:style-name="T9"><text:tab/>2.1</text:span><text:span text:style-name="T10">2</text:span><text:span text:style-name="T9">. <text:s/>Активизировать разъяснительную работу по профилактике гриппа с участием городских средств массовой информации, с использованием средств наглядного информирования в местах массового посещения населения.</text:span></text:p>
      <text:p text:style-name="P14">Срок: в период эпидсезона</text:p>
      <text:p text:style-name="P16"><text:soft-page-break/><text:span text:style-name="T9"><text:tab/>2.1</text:span><text:span text:style-name="T11">3</text:span><text:span text:style-name="T9">. Обеспечить кадровый состав <text:s/>средних медработников во всех образовательных учреждениях города.</text:span></text:p>
      <text:p text:style-name="P5"><text:s text:c="21"/></text:p>
      <text:p text:style-name="P12"><text:tab/>3. Управлению образования администрации города-курорта Железноводска Ставропольского края:</text:p>
      <text:p text:style-name="P12"><text:tab/>3.1. Принять к руководству и исполнению мероприятия «Комплексного плана по профилактике гриппа и других острых респираторных вирусных инфекций (ОРВИ), противоэпидемических мероприятий по борьбе с гриппом и ОРВИ на территории Ставропольского края на период 2016–2020 годы», предусмотренных на эпидемический период заболеваемости гриппом и<text:line-break/>ОРВИ.</text:p>
      <text:p text:style-name="P14">Срок: в период эпидсезона</text:p>
      <text:p text:style-name="P12"><text:tab/>3.2. Проводить мониторинг за заболеваемостью ОРВИ, при росте заболеваемости проводить комплекс профилактических и противоэпидемических мероприятий.</text:p>
      <text:p text:style-name="P14">Срок: январь - март 2017 г.</text:p>
      <text:p text:style-name="P12"><text:tab/>3.3. Своевременно выявлять и изолировать больных ОРВИ детей из организованных коллективов.</text:p>
      <text:p text:style-name="P14">Срок: постоянно</text:p>
      <text:p text:style-name="P12"><text:tab/>3.4. Обеспечивать в образовательных организациях для детей и подростков соблюдение противоэпидемического режима, предусмотрев усиленные режимы дезинфекции и проветривания, работу рециркуляторов воздуха, запрещение проведения массовых общих мероприятий, при необходимости кабинетной системы обучения.</text:p>
      <text:p text:style-name="P14">Срок: на период эпидподъёма</text:p>
      <text:p text:style-name="P12"><text:tab/>3.5. Взять на контроль проведение противоэпидемических мероприятий в детских образовательных организациях, при росте заболеваемости своевременно приостанавливать работу учреждений с целью разобщения детей, в том числе с роспуском детей на внеочередные каникулы.</text:p>
      <text:p text:style-name="P14">Срок: до стабилизации ситуации</text:p>
      <text:p text:style-name="P12"><text:tab/>3.6. Обеспечить организацию проведения мониторинга за заболеваемостью детей, при отсутствии 20% детей по причине заболеваемости гриппом и ОРВИ приостанавливать работу групп, классов, учреждений.</text:p>
      <text:p text:style-name="P14">Срок: на период эпидподъёма</text:p>
      <text:p text:style-name="P12"><text:tab/>3.7. При росте заболеваемости с достижением эпидемического уровня взять на контроль своевременность введения ограничительных мероприятий, в том числе ограничение или запрещение проведения массовых мероприятий (культурных, спортивных и др.), временное приостановление работы, кружков, спортивных секций, других дополнительных занятий в муниципальных организациях.</text:p>
      <text:p text:style-name="P14">Срок: до стабилизации ситуации</text:p>
      <text:p text:style-name="P12"><text:soft-page-break/><text:tab/>3.8. Активизировать проведение разъяснительной работы по профилактике гриппа и ОРВИ среди детей.</text:p>
      <text:p text:style-name="P14">Срок: на период эпидподъёма</text:p>
      <text:p text:style-name="P14"/>
      <text:p text:style-name="P12"><text:tab/>4. Рекомендовать ГБУ СО «Железноводский комплексный центр социального обслуживания населения», ГКОУ для детей сирот и детей, оставшихся без попечения родителей, «Детский дом (смешанный) № 10 им.Н.К.Крупской», ГКУЗ «Специализированный дом ребенка «Машук», ГБСУСОН «Дом-интернат ветеранов труда «Бештау»:</text:p>
      <text:p text:style-name="P12"/>
      <text:p text:style-name="P12"><text:tab/>4.1. Обеспечить соблюдение противоэпидемического режима, предусмотрев усиленные режимы дезинфекции и проветривания, работу рециркуляторов воздуха, запрещение проведения массовых общих мероприятий.</text:p>
      <text:p text:style-name="P14">Срок: на период эпидподъёма</text:p>
      <text:p text:style-name="P12"><text:tab/>4.2. Обеспечить своевременное выявление среди лиц, проживающих в стационарных учреждениях, больных гриппом и ОРВИ, их изоляцию и лечение, при наличии клинических показаний госпитализацию. Среди контактных организовать проведение неспецифической профилактики.</text:p>
      <text:p text:style-name="P14">Срок: на период эпидподъёма</text:p>
      <text:p text:style-name="P12"><text:tab/>4.3. Проводить среди лиц, проживающих в стационарных учреждениях, разъяснительную работу о мерах профилактики заражения гриппом и ОРВИ.</text:p>
      <text:p text:style-name="P12"/>
      <text:p text:style-name="P12"><text:tab/>5. Рекомендовать руководителям профессиональных образовательных организаций города-курорта Железноводска Ставропольского края всех форм собственности:</text:p>
      <text:p text:style-name="P12"><text:tab/>5.1. В период эпидемического подъёма заболеваемости гриппом и ОРВИ своевременно проводить ограничительные мероприятия по предупреждению распространения заболеваемости (приостановление учебного процесса, массовых мероприятий).</text:p>
      <text:p text:style-name="P14">Срок: на период эпидподъёма</text:p>
      <text:p text:style-name="P12"><text:tab/>5.2. Организовать противоэпидемический режим в студенческих общежитиях.</text:p>
      <text:p text:style-name="P14">Срок: на период эпидподъёма</text:p>
      <text:p text:style-name="P12"/>
      <text:p text:style-name="P12"><text:tab/>6. Рекомендовать руководителям санаторно-курортных учреждений всех форм собственности:</text:p>
      <text:p text:style-name="P12"><text:tab/>6.1. Обеспечить проведение в санаторно-курортных учреждениях противоэпидемических мероприятий, по предупреждению распространения среди отдыхающих заболеваемости гриппом и ОРВИ.</text:p>
      <text:p text:style-name="P12"><text:tab/>6.2. Обеспечить своевременное выявление среди отдыхающих случаев заболеваний гриппом и ОРВИ, их изоляцию, при необходимости <text:soft-page-break/>госпитализацию. При массовой заболеваемости отменять проведение в учреждении общих массовых мероприятий.</text:p>
      <text:p text:style-name="P12"><text:tab/>6.3. Не допускать к работе с отдыхающими сотрудников с клиникой гриппа и ОРВИ.</text:p>
      <text:p text:style-name="P12"><text:tab/>6.4. Организовать среди отдыхающих проведение разъяснительной работы о мерах профилактики гиппа и ОРВИ.</text:p>
      <text:p text:style-name="P14">Срок: на период эпидподъёма</text:p>
      <text:p text:style-name="P3"><text:span text:style-name="T5"><text:tab/>7. Информацию о проведенных мероприятиях, согласно поручениям данного решения, представить по электронной почте: <text:s text:c="36"/></text:span><text:a xlink:type="simple" xlink:href="mailto:okte-admzhelez@yandex.ru" text:style-name="Internet_20_link" text:visited-style-name="Visited_20_Internet_20_Link"><text:span text:style-name="Internet_20_link"><text:span text:style-name="T5">okte-admzhelez@yandex.ru</text:span></text:span></text:a><text:span text:style-name="T5"> в секретариат комиссии (отдел по курорту, туризму и экологии администрации города-курорта Железноводска Ставропольского края (каб. № 13) </text:span><text:span text:style-name="T7">в срок до 01 </text:span><text:span text:style-name="T8">апреля </text:span><text:span text:style-name="T7">2017 года.</text:span></text:p>
      <text:p text:style-name="P11"><text:tab/></text:p>
      <text:p text:style-name="P11"><text:tab/></text:p>
      <text:p text:style-name="P15">Заместитель главы администрации </text:p>
      <text:p text:style-name="P15">города-курорта Железноводска </text:p>
      <text:p text:style-name="P15">Ставропольского края, председатель </text:p>
      <text:p text:style-name="P15">межведомственной санитарно-</text:p>
      <text:p text:style-name="P15">противоэпидемической комиссии </text:p>
      <text:p text:style-name="P15">города-курорта Железноводска </text:p>
      <text:p text:style-name="P10"><text:span text:style-name="T9">Ставропольского края <text:s text:c="70"/></text:span><text:span text:style-name="T10">И</text:span><text:span text:style-name="T9">.М.Устинова</text:span></text:p>
      <text:p text:style-name="P17"/>
      <text:p text:style-name="P17"/>
      <text:p text:style-name="P17"/>
      <text:p text:style-name="P17"/>
      <text:p text:style-name="P17"/>
      <text:p text:style-name="P37"/>
      <text:p text:style-name="P40"/>
      <text:p text:style-name="P33">Межведомственная санитарно-противоэпидемическая комиссия </text:p>
      <text:p text:style-name="P22">города-курорта Железноводска Ставропольского края</text:p>
      <text:p text:style-name="P22"/>
      <text:p text:style-name="P18"><text:span text:style-name="T1">РЕШЕНИЕ № </text:span><text:span text:style-name="T2">2</text:span><text:span text:style-name="T1"> </text:span></text:p>
      <text:p text:style-name="P19"><text:span text:style-name="T2">17 января</text:span><text:span text:style-name="T1"> 201</text:span><text:span text:style-name="T2">7</text:span><text:span text:style-name="T1"> года <text:s text:c="71"/>г. Железноводск</text:span></text:p>
      <text:p text:style-name="P24"/>
      <text:p text:style-name="P38">О плане работы межведомственной санитарно-противоэпидемической комиссии города-курорта Железноводска Ставропольского края на <text:s/>2017 год</text:p>
      <text:p text:style-name="P23"/>
      <text:p text:style-name="P21"><text:span text:style-name="T1"><text:tab/></text:span><text:span text:style-name="T2">Рассмотрев проект </text:span><text:span text:style-name="T6">Плана работы межведомственной санитарно-противоэпидемической комиссии города-курорта Железноводска Ставропольского края на 2017 год</text:span><text:span text:style-name="T1"> межведомственная санитарно-противоэпидемическая комиссия города-курорта Железноводска Ставропольского края </text:span></text:p>
      <text:p text:style-name="P25"/>
      <text:p text:style-name="P27"><text:tab/>РЕШИЛА:</text:p>
      <text:p text:style-name="P27"/>
      <text:p text:style-name="P11"><text:tab/>1. Информацию «О плане работы межведомственной санитарно-противоэпидемической комиссии города-курорта Железноводска Ставропольского края на <text:s/>2017 год.» принять к сведению.</text:p>
      <text:p text:style-name="P6"/>
      <text:p text:style-name="P43"><text:tab/>2. Утвердить проект <text:s/>Плана работы межведомственной санитарно-противоэпидемической комиссии города-курорта Железноводска Ставропольского края на 2017 год.</text:p>
      <text:p text:style-name="P43"/>
      <text:p text:style-name="P25"><text:s/></text:p>
      <text:p text:style-name="P31">Заместитель главы администрации </text:p>
      <text:p text:style-name="P31">города-курорта Железноводска </text:p>
      <text:p text:style-name="P31">Ставропольского края, председатель </text:p>
      <text:p text:style-name="P31">межведомственной санитарно-</text:p>
      <text:p text:style-name="P31">противоэпидемической комиссии </text:p>
      <text:p text:style-name="P31">города-курорта Железноводска </text:p>
      <text:p text:style-name="P31">Ставропольского края <text:s text:c="70"/>И.М.Устинов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_3d_14пт" style:display-name="Обычный=14пт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p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sa" style:country-complex="IN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s1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501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5</text:page-number></text:p>
      </style:header>
    </style:master-page>
    <style:master-page style:name="Converted1" style:page-layout-name="Mpm2">
      <style:header>
        <text:p text:style-name="MP1"/>
        <text:p text:style-name="Header"/>
      </style:header>
    </style:master-page>
    <style:master-page style:name="Converted2" style:page-layout-name="Mpm2" style:next-style-name="Converted1">
      <style:header>
        <text:p text:style-name="MP1"/>
        <text:p text:style-name="Header"/>
      </style:header>
    </style:master-page>
    <style:master-page style:name="First_20_Page" style:display-name="First Page" style:page-layout-name="Mpm3" style:next-style-name="Standard"/>
    <style:master-page style:name="Converted3" style:page-layout-name="Mpm2">
      <style:header>
        <text:p text:style-name="MP1"/>
        <text:p text:style-name="Header"/>
      </style:header>
    </style:master-page>
    <style:master-page style:name="Converted4" style:page-layout-name="Mpm2" style:next-style-name="Converted3">
      <style:header>
        <text:p text:style-name="MP1"/>
        <text:p text:style-name="Header"/>
      </style:header>
    </style:master-page>
    <style:master-page style:name="Converted5" style:page-layout-name="Mpm2">
      <style:header>
        <text:p text:style-name="MP1"/>
        <text:p text:style-name="Header"/>
      </style:header>
    </style:master-page>
    <style:master-page style:name="Converted6" style:page-layout-name="Mpm2" style:next-style-name="Converted5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0:29:00</meta:creation-date>
    <meta:initial-creator>Админ</meta:initial-creator>
    <dc:language>ru-RU</dc:language>
    <meta:print-date>2016-10-27T13:13:07</meta:print-date>
    <dc:date>2017-01-18T12:27:47.606375379</dc:date>
    <meta:editing-cycles>58</meta:editing-cycles>
    <meta:editing-duration>PT41M24S</meta:editing-duration>
    <meta:generator>LibreOffice/4.4.7.2$Linux_x86 LibreOffice_project/40m0$Build-2</meta:generator>
    <meta:document-statistic meta:table-count="0" meta:image-count="0" meta:object-count="0" meta:page-count="7" meta:paragraph-count="99" meta:word-count="1099" meta:character-count="10216" meta:non-whitespace-character-count="88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