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Times New Roman" fo:font-size="14pt" officeooo:paragraph-rsid="0009f136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ff0066" style:font-name="Times New Roman" fo:font-size="14pt" officeooo:paragraph-rsid="0009f136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66" style:font-name="Times New Roman" fo:font-size="14pt" officeooo:paragraph-rsid="0009f136" style:font-size-asian="14pt" style:font-name-complex="Calibri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09f13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9f136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text-indent="0cm" style:auto-text-indent="false"/>
      <style:text-properties style:font-name="Times New Roman" officeooo:paragraph-rsid="0009f13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4pt" officeooo:paragraph-rsid="0009f136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4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fo:color="#000000" style:font-name="Times New Roman" fo:font-size="14pt" officeooo:paragraph-rsid="0009f136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officeooo:paragraph-rsid="0009f136" style:font-size-asian="14pt" style:font-name-complex="Times New Roman1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Times New Roman" officeooo:paragraph-rsid="0009f136" fo:hyphenate="true" fo:hyphenation-remain-char-count="2" fo:hyphenation-push-char-count="2"/>
    </style:style>
    <style:style style:name="P17" style:family="paragraph" style:parent-style-name="Обычный_3d_14пт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9f136" style:font-size-asian="14pt" style:font-size-complex="14pt"/>
    </style:style>
    <style:style style:name="P18" style:family="paragraph" style:parent-style-name="Standard">
      <style:paragraph-properties fo:line-height="0.4cm" fo:text-align="justify" style:justify-single-word="false"/>
      <style:text-properties fo:color="#000000" fo:font-size="14pt" officeooo:paragraph-rsid="0009f136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9f136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color="#00000a" fo:font-size="14pt" fo:language="ru" fo:country="RU" fo:font-weight="bold" style:font-size-asian="14pt" style:font-weight-asian="bold" style:font-name-complex="Times New Roman1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-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  <style:tab-stop style:position="9.435cm"/>
        </style:tab-stops>
      </style:paragraph-properties>
      <style:text-properties fo:color="#ff0066" style:font-name="Times New Roman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fbbd3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435cm"/>
        </style:tab-stops>
      </style:paragraph-properties>
      <style:text-properties fo:color="#000000" style:font-name="Times New Roman" fo:font-size="14pt" officeooo:paragraph-rsid="000f8c9a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435cm"/>
        </style:tab-stops>
      </style:paragraph-properties>
      <style:text-properties style:font-name="Times New Roman" fo:font-size="14pt" officeooo:paragraph-rsid="000f8c9a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37" style:family="paragraph" style:parent-style-name="Text_20_body">
      <style:paragraph-properties fo:margin-top="0cm" fo:margin-bottom="0cm" loext:contextual-spacing="false" fo:line-height="0.4cm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9f136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f8c9a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officeooo:rsid="0009f136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fo:color="#000000" style:font-name="Times New Roman" fo:font-size="14pt" fo:font-style="italic" style:text-underline-style="solid" style:text-underline-width="auto" style:text-underline-color="font-color" fo:font-weight="bold" officeooo:rsid="001ff7ca" style:font-size-asian="14pt" style:font-style-asian="italic" style:font-weight-asian="bold" style:font-size-complex="14pt"/>
    </style:style>
    <style:style style:name="T10" style:family="text">
      <style:text-properties fo:color="#000000" style:font-name="Times New Roman" fo:font-size="14pt" officeooo:rsid="002bf90a" fo:background-color="#ffffff" loext:char-shading-value="0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officeooo:rsid="002adf26" fo:background-color="#ffffff" loext:char-shading-value="0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officeooo:rsid="0030dae5" fo:background-color="#ffffff" loext:char-shading-value="0" style:font-size-asian="14pt" style:font-name-complex="Times New Roman1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officeooo:rsid="001ff7ca" style:font-size-asian="14pt" style:font-size-complex="14pt"/>
    </style:style>
    <style:style style:name="T15" style:family="text">
      <style:text-properties fo:color="#000000" fo:font-size="14pt" officeooo:rsid="0023ec8e" style:font-size-asian="14pt" style:font-size-complex="14pt"/>
    </style:style>
    <style:style style:name="T16" style:family="text">
      <style:text-properties fo:color="#000000" fo:font-size="14pt" officeooo:rsid="003d478f" style:font-size-asian="14pt" style:font-size-complex="14pt"/>
    </style:style>
    <style:style style:name="T17" style:family="text">
      <style:text-properties fo:color="#000000" fo:font-size="14pt" officeooo:rsid="00390333" style:font-size-asian="14pt" style:font-size-complex="14pt"/>
    </style:style>
    <style:style style:name="T18" style:family="text">
      <style:text-properties fo:color="#000000" fo:font-size="14pt" officeooo:rsid="003ad8eb" style:font-size-asian="14pt" style:font-size-complex="14pt"/>
    </style:style>
    <style:style style:name="T19" style:family="text">
      <style:text-properties fo:color="#000000" fo:font-size="14pt" fo:language="ru" fo:country="RU" fo:font-weight="normal" officeooo:rsid="0036db87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1" style:family="text">
      <style:text-properties fo:color="#000000" fo:font-size="14pt" fo:font-style="italic" style:text-underline-style="solid" style:text-underline-width="auto" style:text-underline-color="font-color" fo:font-weight="bold" officeooo:rsid="001ff7ca" style:font-size-asian="14pt" style:font-style-asian="italic" style:font-weight-asian="bold" style:font-size-complex="14pt"/>
    </style:style>
    <style:style style:name="T22" style:family="text">
      <style:text-properties fo:color="#000000" officeooo:rsid="003085e7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officeooo:rsid="003d478f" style:font-size-asian="14pt" style:font-size-complex="14pt"/>
    </style:style>
    <style:style style:name="T26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7" style:family="text">
      <style:text-properties fo:color="#000000" style:font-name="Times New Roman" fo:font-size="14pt" fo:font-style="italic" style:text-underline-style="solid" style:text-underline-width="auto" style:text-underline-color="font-color" fo:font-weight="bold" officeooo:rsid="001ff7ca" style:font-size-asian="14pt" style:font-style-asian="italic" style:font-weight-asian="bold" style:font-size-complex="14pt"/>
    </style:style>
    <style:style style:name="T28" style:family="text">
      <style:text-properties fo:color="#000000" style:font-name="Times New Roman" officeooo:rsid="003d478f"/>
    </style:style>
    <style:style style:name="T29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30" style:family="text">
      <style:text-properties fo:color="#000000" style:font-name="Times New Roman" fo:font-style="italic" style:text-underline-style="solid" style:text-underline-width="auto" style:text-underline-color="font-color" fo:font-weight="bold" officeooo:rsid="001ff7ca" style:font-style-asian="italic" style:font-weight-asian="bold"/>
    </style:style>
    <style:style style:name="T31" style:family="text">
      <style:text-properties fo:color="#000000" officeooo:rsid="003d478f"/>
    </style:style>
    <style:style style:name="T32" style:family="text">
      <style:text-properties fo:color="#000000" officeooo:rsid="00390333"/>
    </style:style>
    <style:style style:name="T33" style:family="text">
      <style:text-properties fo:color="#000000" officeooo:rsid="003ad8eb"/>
    </style:style>
    <style:style style:name="T34" style:family="text">
      <style:text-properties fo:color="#000000" fo:language="ru" fo:country="RU" fo:font-weight="normal" officeooo:rsid="0036db87" fo:background-color="#ffffff" loext:char-shading-value="0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1ff7ca" style:font-size-asian="14pt" style:font-size-complex="14pt"/>
    </style:style>
    <style:style style:name="T37" style:family="text">
      <style:text-properties officeooo:rsid="00356664"/>
    </style:style>
    <style:style style:name="T38" style:family="text">
      <style:text-properties officeooo:rsid="002adf26" fo:background-color="#ffffff" loext:char-shading-value="0"/>
    </style:style>
    <style:style style:name="T39" style:family="text">
      <style:text-properties officeooo:rsid="0030dae5" fo:background-color="#ffffff" loext:char-shading-value="0"/>
    </style:style>
    <style:style style:name="T40" style:family="text">
      <style:text-properties officeooo:rsid="00356664" fo:background-color="#ffffff" loext:char-shading-value="0"/>
    </style:style>
    <style:style style:name="T41" style:family="text">
      <style:text-properties officeooo:rsid="002a6653" fo:background-color="#ffffff" loext:char-shading-value="0"/>
    </style:style>
    <style:style style:name="T42" style:family="text">
      <style:text-properties officeooo:rsid="00371f83" fo:background-color="#ffffff" loext:char-shading-value="0"/>
    </style:style>
    <style:style style:name="T43" style:family="text">
      <style:text-properties officeooo:rsid="003d3fb0" fo:background-color="#ffffff" loext:char-shading-value="0"/>
    </style:style>
    <style:style style:name="T44" style:family="text">
      <style:text-properties officeooo:rsid="003d478f"/>
    </style:style>
    <style:style style:name="T45" style:family="text">
      <style:text-properties officeooo:rsid="00371f83"/>
    </style:style>
    <style:style style:name="T46" style:family="text">
      <style:text-properties officeooo:rsid="003085e7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officeooo:rsid="001ff7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ежведомственная санитарно-противоэпидемическая комиссия </text:p>
      <text:p text:style-name="P23">города-курорта Железноводска Ставропольского края</text:p>
      <text:p text:style-name="P23"/>
      <text:p text:style-name="P23">РЕШЕНИЕ № 1 </text:p>
      <text:p text:style-name="P23"/>
      <text:p text:style-name="P19"><text:span text:style-name="T3">03 марта</text:span><text:span text:style-name="T1"> 201</text:span><text:span text:style-name="T2">7</text:span><text:span text:style-name="T1"> года <text:s text:c="84"/>г. Железноводск</text:span></text:p>
      <text:p text:style-name="P11"/>
      <text:p text:style-name="P29"><text:tab/></text:p>
      <text:p text:style-name="P33"><text:tab/><text:span text:style-name="T46">Об усилении мер по профилактике туляремии на территории города-курорта Железноводска Ставропольского края.</text:span></text:p>
      <text:p text:style-name="P33"/>
      <text:p text:style-name="P34"><text:span text:style-name="T5"><text:s/></text:span></text:p>
      <text:p text:style-name="P32"><text:span text:style-name="T1"><text:tab/></text:span><text:span text:style-name="T2">Заслушав информацию главного врача ГБУЗ СК «Городская больница» города-курорта Железноводска </text:span><text:span text:style-name="T3">Матвиенко Е.П.</text:span><text:span text:style-name="T2">, </text:span><text:span text:style-name="T3">заместителя начальника управления образования администрации города-курорта Железноводска Ставропольского края Кокареву С.А., начальника Управления городского хозяйства администрации города-курорта Железноводска Ставропольского края Каспарова Г.И., руководителя отдела по курорту, туризму и экологии администрации города-курорта Железноводска Ставропольского края Макарова Ю.Г., заведующей Железноводской лечебницей ГБУ СК «Минераловодская районная станция по борьбе с болезнями животных» Хубутия Н.Р. и заместителя </text:span><text:span text:style-name="T11">директора ф</text:span><text:span text:style-name="T12">илиал</text:span><text:span text:style-name="T11">а</text:span><text:span text:style-name="T12"> ГУП СК </text:span><text:span text:style-name="T2">«Ставрополькрайводоканал» - </text:span><text:span text:style-name="T12">Предгорный «Межрайводоканал» ПТП «Железноводское» </text:span><text:span text:style-name="T1">межведомственная санитарно-противоэпидемическая комиссия города-курорта Железноводска Ставропольского края </text:span></text:p>
      <text:p text:style-name="P25"/>
      <text:p text:style-name="Text_20_body"><text:tab/><text:span text:style-name="T4">РЕШИЛА:</text:span></text:p>
      <text:p text:style-name="P35"><text:tab/>1. Информацию «<text:span text:style-name="T22">Об усилении мер по профилактике туляремии на территории города-курорта Железноводска Ставропольского края</text:span>» принять к сведению.</text:p>
      <text:p text:style-name="P35"><text:tab/></text:p>
      <text:p text:style-name="P35"><text:tab/>2. Отделу экономического развития и торговли <text:s/>администрации города-курорта Железноводска, отделу по курорту, туризму и экологии администрации города-курорта Железноводска, Управлению городского хозяйства администрации города-курорта Железноводска, Управлению архитектуры и градостроительства администрации города-курорта Железноводска направить в адрес руководителей предприятий, учреждений и организаций, по курируемым направлениям, письма о необходимости проведения мероприятий по защите жилых и общественных зданий от проникновения грызунов, проведении дератизации со 100% охватом подведомственных объектов.</text:p>
      <text:p text:style-name="P36">Срок: немедленно.</text:p>
      <text:p text:style-name="P35"><text:tab/></text:p>
      <text:p text:style-name="P35"><text:span text:style-name="T37"><text:tab/>3. Рекомендовать </text:span><text:span text:style-name="T38">ф</text:span><text:span text:style-name="T39">илиал</text:span><text:span text:style-name="T40">у</text:span><text:span text:style-name="T39"> ГУП СК </text:span><text:span text:style-name="T37">«Ставрополькрайводоканал» - </text:span><text:span text:style-name="T39">Предгорный «Межрайводоканал» ПТП «Железноводское», </text:span><text:span text:style-name="T41">ККГП «Пансионат с лечением «Геолог Казахстана» </text:span><text:span text:style-name="T42">принять меры по обеспечению населения доброкачественной питьевой </text:span><text:soft-page-break/><text:span text:style-name="T42">водой, путем обеззараживания перед подачей в разводящую сеть с лабораторным контролем.</text:span></text:p>
      <text:p text:style-name="P36">Срок: немедленно.</text:p>
      <text:p text:style-name="P35"/>
      <text:p text:style-name="P35"><text:span text:style-name="T39"><text:tab/></text:span><text:span text:style-name="T42">4. Управлению городского хозяйства администрации </text:span><text:span text:style-name="T43">города-курорта</text:span><text:span text:style-name="T42"> Железноводска принять меры по недопущения образования стихийных свалок на территории муниципального образования города-курорта Железноводска Ставропольского края, обеспечив своевременный сбор и вывоз отходов в места санкционированного размещения.</text:span></text:p>
      <text:p text:style-name="P36">Срок: постоянно.</text:p>
      <text:p text:style-name="P35"><text:tab/><text:span text:style-name="T44">5</text:span>. Рекомендовать руководителям учреждений здравоохранения города-курорта Железноводска Ставропольского края:</text:p>
      <text:p text:style-name="P35"><text:tab/><text:span text:style-name="T44">5</text:span>.1. <text:span text:style-name="T45">Провести оценку готовности подведомственных учреждений к своевременному выявлению больных с подозрением на туляремию и оказание им медицинской помощи.</text:span></text:p>
      <text:p text:style-name="P36">Срок: до 15 марта 2017 г.</text:p>
      <text:p text:style-name="P35"><text:tab/><text:span text:style-name="T44">5</text:span>.2. <text:span text:style-name="T45">Обеспечить проведение мероприятий по защите зданий и сооружений от проникновения грызунов, а также проведение мероприятий дератизации со 100% охватом эпидзначимых объектов. </text:span></text:p>
      <text:p text:style-name="P36">Срок: <text:span text:style-name="T45">до 15 марта 2017 г.</text:span></text:p>
      <text:p text:style-name="P35"><text:tab/><text:span text:style-name="T44">5</text:span>.3. <text:span text:style-name="T45">Усилить настороженность медицинских работников в отношении выявления больных туляремией, особенно среди лиц с клиникой лимфодернитов на фоне лихорадки и данных эпид.анамнеза.</text:span></text:p>
      <text:p text:style-name="P35"><text:span text:style-name="T5"><text:tab/></text:span><text:span text:style-name="T31">5</text:span><text:span text:style-name="T5">.</text:span><text:span text:style-name="T32">4</text:span><text:span text:style-name="T5">. <text:s/>Активизировать </text:span><text:span text:style-name="T33">информационно-</text:span><text:span text:style-name="T5">разъяснительную работу </text:span><text:span text:style-name="T33">с населением </text:span><text:span text:style-name="T34">о мерах профилактики заражения туляремией </text:span><text:span text:style-name="T5">с участием городских средств массовой информации, с использованием средств наглядного информирования в местах массового посещения населения.</text:span></text:p>
      <text:p text:style-name="P35"><text:tab/><text:span text:style-name="T44">5.5. Организовать работу по уточнению сведений об охотниках для полного охвата их профилактическими прививками против туляремии, а также проводить иммунизацию против туляремии гражданам, оформляющих медицинские справки для хранения охотничьего оружия.</text:span></text:p>
      <text:p text:style-name="P36">Срок: с марта 2017 г. и постоянно.</text:p>
      <text:p text:style-name="P35"/>
      <text:p text:style-name="P35"><text:span text:style-name="T6"><text:tab/></text:span><text:span text:style-name="T25">6</text:span><text:span text:style-name="T6">. Информацию о проведенных мероприятиях, согласно поручениям данного решения, представить по электронной почте: <text:s text:c="36"/></text:span><text:a xlink:type="simple" xlink:href="mailto:okte-admzhelez@yandex.ru" text:style-name="Internet_20_link" text:visited-style-name="Visited_20_Internet_20_Link"><text:span text:style-name="Internet_20_link"><text:span text:style-name="T6">okte-admzhelez@yandex.ru</text:span></text:span></text:a><text:span text:style-name="T6"> в секретариат комиссии (отдел по курорту, туризму и экологии администрации города-курорта Железноводска Ставропольского края (каб. № 13) </text:span><text:span text:style-name="T8">в срок до 01 </text:span><text:span text:style-name="T9">апреля </text:span><text:span text:style-name="T8">2017 года.</text:span></text:p>
      <text:p text:style-name="P35"><text:tab/></text:p>
      <text:p text:style-name="P37">Заместитель главы администрации </text:p>
      <text:p text:style-name="P37">города-курорта Железноводска </text:p>
      <text:p text:style-name="P37">Ставропольского края, председатель </text:p>
      <text:p text:style-name="P37">межведомственной санитарно-</text:p>
      <text:p text:style-name="P37">противоэпидемической комиссии </text:p>
      <text:p text:style-name="P37">города-курорта Железноводска </text:p>
      <text:p text:style-name="P37">Ставропольского края <text:s text:c="70"/><text:span text:style-name="T49">И</text:span>.М.Усти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_3d_14пт" style:display-name="Обычный=14пт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p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sa" style:country-complex="IN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s1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3.501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Converted1" style:page-layout-name="Mpm2">
      <style:header>
        <text:p text:style-name="MP1"/>
        <text:p text:style-name="Header"/>
      </style:header>
    </style:master-page>
    <style:master-page style:name="Converted2" style:page-layout-name="Mpm2" style:next-style-name="Converted1">
      <style:header>
        <text:p text:style-name="MP1"/>
        <text:p text:style-name="Header"/>
      </style:header>
    </style:master-page>
    <style:master-page style:name="First_20_Page" style:display-name="First Page" style:page-layout-name="Mpm3" style:next-style-name="Standard"/>
    <style:master-page style:name="Converted3" style:page-layout-name="Mpm2">
      <style:header>
        <text:p text:style-name="MP1"/>
        <text:p text:style-name="Header"/>
      </style:header>
    </style:master-page>
    <style:master-page style:name="Converted4" style:page-layout-name="Mpm2" style:next-style-name="Converted3">
      <style:header>
        <text:p text:style-name="MP1"/>
        <text:p text:style-name="Header"/>
      </style:header>
    </style:master-page>
    <style:master-page style:name="Converted5" style:page-layout-name="Mpm2">
      <style:header>
        <text:p text:style-name="MP1"/>
        <text:p text:style-name="Header"/>
      </style:header>
    </style:master-page>
    <style:master-page style:name="Converted6" style:page-layout-name="Mpm2" style:next-style-name="Converted5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0:29:00</meta:creation-date>
    <meta:initial-creator>Админ</meta:initial-creator>
    <dc:language>ru-RU</dc:language>
    <meta:print-date>2017-03-10T15:46:05.447868563</meta:print-date>
    <dc:date>2017-03-10T15:56:42.838702231</dc:date>
    <meta:editing-cycles>60</meta:editing-cycles>
    <meta:editing-duration>PT42M35S</meta:editing-duration>
    <meta:generator>LibreOffice/4.4.7.2$Linux_x86 LibreOffice_project/40m0$Build-2</meta:generator>
    <meta:document-statistic meta:table-count="0" meta:image-count="0" meta:object-count="0" meta:page-count="2" meta:paragraph-count="37" meta:word-count="468" meta:character-count="4457" meta:non-whitespace-character-count="38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