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22cm" fo:margin-right="0cm" fo:margin-top="0.568cm" fo:margin-bottom="0cm" fo:line-height="100%" fo:text-align="start" style:justify-single-word="false" fo:text-indent="0cm" style:auto-text-indent="false">
        <style:tab-stops>
          <style:tab-stop style:position="5.978cm"/>
          <style:tab-stop style:position="12.751cm"/>
        </style:tab-stops>
      </style:paragraph-properties>
    </style:style>
    <style:style style:name="P2" style:family="paragraph" style:parent-style-name="Standard">
      <style:paragraph-properties fo:margin-left="0.542cm" fo:margin-right="0cm" fo:margin-top="1.125cm" fo:margin-bottom="0cm" fo:line-height="100%" fo:text-align="justify" style:justify-single-word="false" fo:text-indent="1.016cm" style:auto-text-indent="false"/>
    </style:style>
    <style:style style:name="P3" style:family="paragraph" style:parent-style-name="Standard">
      <style:paragraph-properties fo:margin-left="0.501cm" fo:margin-right="0cm" fo:line-height="10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.501cm" fo:margin-right="0.025cm" fo:line-height="100%" fo:text-align="justify" style:justify-single-word="false" fo:text-indent="1.228cm" style:auto-text-indent="false"/>
    </style:style>
    <style:style style:name="P5" style:family="paragraph" style:parent-style-name="Standard">
      <style:paragraph-properties fo:margin-left="0.501cm" fo:margin-right="0.034cm" fo:line-height="100%" fo:text-align="justify" style:justify-single-word="false" fo:text-indent="1.245cm" style:auto-text-indent="false"/>
    </style:style>
    <style:style style:name="P6" style:family="paragraph" style:parent-style-name="Standard">
      <style:paragraph-properties fo:margin-left="0.501cm" fo:margin-right="0cm" fo:line-height="100%" fo:text-align="justify" style:justify-single-word="false" fo:text-indent="1.236cm" style:auto-text-indent="false"/>
    </style:style>
    <style:style style:name="P7" style:family="paragraph" style:parent-style-name="Standard">
      <style:paragraph-properties fo:margin-left="0.501cm" fo:margin-right="0cm" fo:line-height="100%" fo:text-align="justify" style:justify-single-word="false" fo:text-indent="1.236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8" style:family="paragraph" style:parent-style-name="Standard">
      <style:paragraph-properties fo:margin-left="0.009cm" fo:margin-right="0cm" fo:margin-top="1.125cm" fo:margin-bottom="0.559cm" fo:line-height="100%" fo:text-align="start" style:justify-single-word="false" fo:text-indent="0cm" style:auto-text-indent="false">
        <style:tab-stops>
          <style:tab-stop style:position="12.993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#ffffff" style:font-name-asian="Times New Roman" style:font-name-complex="Times New Roman"/>
    </style:style>
    <style:style style:name="P13" style:family="paragraph" style:parent-style-name="Standard">
      <style:paragraph-properties fo:margin-left="0.501cm" fo:margin-right="0cm" fo:margin-top="0.559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margin-left="0.501cm" fo:margin-right="0.018cm" fo:line-height="100%" fo:text-align="justify" style:justify-single-word="false" fo:text-indent="1.228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5" style:family="paragraph" style:parent-style-name="Standard" style:list-style-name="L1">
      <style:paragraph-properties fo:margin-left="-0.635cm" fo:margin-right="0.009cm" fo:margin-top="0cm" fo:margin-bottom="0cm" fo:line-height="100%" fo:text-align="justify" style:justify-single-word="false" fo:text-indent="0.635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L1">
      <style:paragraph-properties fo:margin-left="-0.635cm" fo:margin-right="0.009cm" fo:margin-top="0cm" fo:margin-bottom="0cm" fo:line-height="100%" fo:text-align="justify" style:justify-single-word="false" fo:text-indent="0.635cm" style:auto-text-indent="false">
        <style:tab-stops>
          <style:tab-stop style:position="2.30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7" style:family="paragraph" style:parent-style-name="Standard" style:list-style-name="L1">
      <style:paragraph-properties fo:margin-left="-0.635cm" fo:margin-right="0cm" fo:margin-top="0cm" fo:margin-bottom="0cm" fo:line-height="100%" fo:text-align="start" style:justify-single-word="false" fo:text-indent="0.635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left="0.501cm" fo:margin-right="0cm" fo:line-height="100%" fo:text-align="justify" style:justify-single-word="false" fo:text-indent="1.236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ru" fo:country="RU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Arial" fo:font-size="14pt" fo:font-weight="normal" fo:background-color="#ffffff" style:font-name-asian="Arial" style:font-name-complex="Arial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РРИТОРИАЛЬНАЯ избирательнАЯ комиссиЯ</text:p>
      <text:p text:style-name="P9">ГОРОДА ЖЕЛЕЗНОВОДСКА</text:p>
      <text:p text:style-name="P10">Постановление</text:p>
      <text:p text:style-name="P1"><text:span text:style-name="T1">18 августа 2021 года</text:span><text:span text:style-name="T4"><text:tab/></text:span><text:span text:style-name="T1">г. Железноводск</text:span><text:span text:style-name="T4"><text:tab/></text:span><text:span text:style-name="T1">№ </text:span><text:span text:style-name="T2">28/193</text:span></text:p>
      <text:p text:style-name="P13">О жалобе кандидата в депутаты Думы города-курорта <text:s/>Железноводска Ставропольского края шестого созыва по одномандатному избирательному округу № 5 Сергеева Михаила Сергеевича</text:p>
      <text:p text:style-name="P2"><text:span text:style-name="T1">Поступила Жалоба 17.08.2021 г. от кандидата в депутаты Думы города-курорта Железноводска Ставропольского края шестого созыва по одномандатному избирательному округу № 5 Сергеева Михаила Сергеевича о нарушениях требований Федерального закона </text:span><text:span text:style-name="T1">«</text:span><text:span text:style-name="T1">Об основных гарантиях избирательных прав и права на участие в референдуме граждан Российской Федерации</text:span><text:span text:style-name="T1">» № 67-</text:span><text:span text:style-name="T1">ФЗ от 12 июня 2002 г. (далее - Федеральный закон) допущенных кандидатом в депутаты Думы города-курорта Железноводска Ставропольского края шестого созыва по одномандатному избирательному округу № 5 Кононова Андрея Николаевича.</text:span></text:p>
      <text:p text:style-name="P3"><text:span text:style-name="T1">Заявителем указано, что 17.08.2021 г. в период времени </text:span><text:span text:style-name="T3">с</text:span><text:span text:style-name="T1"> 13 часов 25 минут на улице Ленина города Железноводска, около поворота дороги к санаторию «Кавказ», на заборе синего цвета, служащим ограждением строительной площадки, водителем кандидата в депутаты Железноводского местного отделения Всероссийской политической партии «Единая Россия» в Ставропольском крае Кононова Андрея Николаевича, в присутствии заявителя, были расклеены агитационные плакаты с фотоизображением Кононова Андрея Николаевича и символикой политической партии «Единая Россия».</text:span></text:p>
      <text:p text:style-name="P4"><text:span text:style-name="T1">Заявитель считает, что такие же плакаты расклеены на заборе зеленого цвета по той же улице Ленина только со стороны гостиницы </text:span><text:span text:style-name="T1">«</text:span><text:span text:style-name="T1">Кавказ</text:span><text:span text:style-name="T1">», </text:span><text:span text:style-name="T1">а также в поселке Иноземцево и станции Бештау.</text:span></text:p>
      <text:p text:style-name="P5"><text:span text:style-name="T1">Заявитель утверждает, что территориальной избирательной комиссией города Железноводска подготовлено соответствующее постановление о порядке и местах размещения агитационного материала в период избирательной компании 2021 года, с которым в настоящее время кандидаты в депутаты еще не ознакомились. В соответствии со ст. 39 Федерального закона </text:span><text:span text:style-name="T1">«</text:span><text:span text:style-name="T1">Об основных гарантиях избирательных прав и права на участие в референдуме граждан РФ</text:span><text:span text:style-name="T1">» </text:span><text:span text:style-name="T1">от 12.06.2002 № 67-ФЗ, все кандидаты обладают равными правами и несут равные обязанности.</text:span></text:p>
      <text:p text:style-name="P14">Заявитель считает, что размещение агитационных материалов (в том числе на заборах, стоящих на муниципальной земле), до их официального опубликования и надлежащего ознакомления с ними всех зарегистрированных кандидатов в депутаты, является грубым нарушением <text:soft-page-break/>действующего законодательства и умаляют авторитет муниципальной власти.</text:p>
      <text:p text:style-name="P6"><text:span text:style-name="T1">Заявитель просит дать надлежащую оценку и пресечь незаконную деятельность кандидата в депутаты Железноводского местного отделения Всероссийской политической партии </text:span><text:span text:style-name="T1">«</text:span><text:span text:style-name="T1">Единая Россия</text:span><text:span text:style-name="T1">» </text:span><text:span text:style-name="T1">в Ставропольском крае шестого созыва Кононова Андрея Николаевича.</text:span></text:p>
      <text:p text:style-name="P7">Рассмотрев выше указанные доводы заявителя, территориальная избирательная комиссия города Железноводска не <text:span text:style-name="T5">усматривает, что именно кандидат Кононов А.Н. расклеивал свои плакаты. В своем объяснении (прилагается) Кононов А.Н. показал, что лиц осуществляющих данную расклейку не знает.</text:span> На основании вышеизложенного территориальная избирательная комиссия города Железноводска</text:p>
      <text:p text:style-name="P7"/>
      <text:p text:style-name="P18">ПОСТАНОВЛЯЕТ:</text:p>
      <text:p text:style-name="P18"/>
      <text:list xml:id="list4560006391634766805" text:style-name="L1">
        <text:list-header>
          <text:p text:style-name="P16"><text:s text:c="9"/>1. Оставить без удовлетворения жалобу от 17.08.2021 г. Сергеева М.С. о возможных нарушениях требований Федерального закона «Об основных гарантиях избирательных прав и права на участие в референдуме граждан Российской Федерации» № 67-ФЗ от 12 июня 2002г.</text:p>
          <text:p text:style-name="P16"/>
          <text:p text:style-name="P17"><text:s text:c="9"/>2. Направить копию настоящего постановления заявителю.</text:p>
          <text:p text:style-name="P17"/>
          <text:p text:style-name="P15"><text:span text:style-name="T1"><text:s text:c="7"/>3. Разместить настоящее постановление на официальном сайте Думы и </text:span><text:span text:style-name="T1">администрации города-курорта Железноводска Ставропольского края в сети </text:span><text:span text:style-name="T1">«</text:span><text:span text:style-name="T1">Интернет</text:span><text:span text:style-name="T1">».</text:span></text:p>
        </text:list-header>
      </text:list>
      <text:p text:style-name="P8"><text:span text:style-name="T1">Председатель</text:span><text:span text:style-name="T4"><text:tab/> <text:s text:c="7"/></text:span><text:span text:style-name="T1">И.А.Рудков</text:span></text:p>
      <text:p text:style-name="P11">Секретарь <text:tab/><text:tab/><text:tab/><text:tab/><text:tab/> <text:s text:c="10"/>Г.В.Муравьева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18T17:28:06.96</meta:print-date>
    <dc:date>2021-08-18T17:28:32</dc:date>
    <meta:editing-duration>PT28M2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18" meta:word-count="447" meta:character-count="3620"/>
  </office:meta>
</office:document-meta>
</file>