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4.0208in" style:use-optimal-column-width="false"/>
    </style:style>
    <style:style style:name="TableColumn17" style:family="table-column">
      <style:table-column-properties style:column-width="3.052in" style:use-optimal-column-width="false"/>
    </style:style>
    <style:style style:name="TableColumn18" style:family="table-column">
      <style:table-column-properties style:column-width="2.75in" style:use-optimal-column-width="false"/>
    </style:style>
    <style:style style:name="Table14" style:family="table">
      <style:table-properties style:width="10.4166in" fo:margin-left="-0.089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ableCell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5" style:family="table-row">
      <style:table-row-properties style:min-row-height="0.209in" style:use-optimal-row-height="false"/>
    </style:style>
    <style:style style:name="TableCell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ableCell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 style:min-row-height="0.209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Cell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ableCell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min-row-height="0.1055in" style:use-optimal-row-height="false"/>
    </style:style>
    <style:style style:name="TableCell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Heading1" style:family="paragraph">
      <style:paragraph-properties fo:margin-top="0in" fo:margin-bottom="0in" fo:line-height="100%"/>
      <style:text-properties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TableColumn97" style:family="table-column">
      <style:table-column-properties style:column-width="0.4576in" style:use-optimal-column-width="false"/>
    </style:style>
    <style:style style:name="TableColumn98" style:family="table-column">
      <style:table-column-properties style:column-width="4.125in" style:use-optimal-column-width="false"/>
    </style:style>
    <style:style style:name="TableColumn99" style:family="table-column">
      <style:table-column-properties style:column-width="3.0833in" style:use-optimal-column-width="false"/>
    </style:style>
    <style:style style:name="TableColumn100" style:family="table-column">
      <style:table-column-properties style:column-width="2.7493in" style:use-optimal-column-width="false"/>
    </style:style>
    <style:style style:name="Table96" style:family="table">
      <style:table-properties style:width="10.4152in" fo:margin-left="-0.15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>
        <style:tab-stops>
          <style:tab-stop style:type="left" style:position="7.2888in"/>
        </style:tab-stops>
      </style:paragraph-properties>
      <style:text-properties fo:font-size="14pt" style:font-size-asian="14pt" style:font-size-complex="14pt"/>
    </style:style>
    <style:style style:name="P1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4.1333in" style:use-optimal-column-width="false"/>
    </style:style>
    <style:style style:name="TableColumn125" style:family="table-column">
      <style:table-column-properties style:column-width="3.1659in" style:use-optimal-column-width="false"/>
    </style:style>
    <style:style style:name="TableColumn126" style:family="table-column">
      <style:table-column-properties style:column-width="2.5986in" style:use-optimal-column-width="false"/>
    </style:style>
    <style:style style:name="Table122" style:family="table">
      <style:table-properties style:width="10.3902in" fo:margin-left="-0.1965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line-height="0.1666in"/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line-height="0.1666in"/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line-height="0.1666in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Отчет депутата Думы города-курорта Железноводска Ставропольского края</text:span></text:p>
      <text:p text:style-name="P4">Рыжкова Игоря Алексеевича</text:p>
      <text:p text:style-name="P5"><text:span text:style-name="T6">о работе в избирательном округе<text:s/></text:span><text:span text:style-name="T7">№ <text:s/></text:span><text:span text:style-name="T8">3</text:span><text:span text:style-name="T9"><text:s text:c="2"/>за 2020 год</text:span></text:p>
      <text:p text:style-name="P10"/>
      <text:p text:style-name="P11">Раздел 1. Работа с письмами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ФИО, статус, адрес обратившегося</text:p>
          </table:table-cell>
          <table:table-cell table:style-name="TableCell24">
            <text:p text:style-name="P25">Благоустройство дворовой территории</text:p>
          </table:table-cell>
          <table:table-cell table:style-name="TableCell26">
            <text:p text:style-name="P27">Результат рассмотрения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Терехова Т.Н.-домком, ул. Октябрьская 55А</text:p>
          </table:table-cell>
          <table:table-cell table:style-name="TableCell33">
            <text:p text:style-name="P34">Благоустройство дворовой территории</text:p>
          </table:table-cell>
          <table:table-cell table:style-name="TableCell35">
            <text:p text:style-name="P36">Проведены работы по благоустройству придомовой территории (установка и обустройство клумбы) в<text:s/>июне<text:s/>2020г.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Домком- ул. Энгельса, 41</text:p>
          </table:table-cell>
          <table:table-cell table:style-name="TableCell42">
            <text:p text:style-name="P43">Благоустройство дворовой территории</text:p>
          </table:table-cell>
          <table:table-cell table:style-name="TableCell44">
            <text:p text:style-name="P45">Проведены работы по благоустройству придомовой территории (установка беседки) в<text:s/>июне<text:s/>2020г.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Екименко В.В.- житель, ул. К. Маркса 54, кв. 18</text:p>
          </table:table-cell>
          <table:table-cell table:style-name="TableCell51">
            <text:p text:style-name="P52">Замена приборов уличного освещения</text:p>
          </table:table-cell>
          <table:table-cell table:style-name="TableCell53">
            <text:p text:style-name="P54">Проведены работы по замене приборов освещения придомовой территории <text:s/>в июле 2020г.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Домком- ул. Строителей, 31</text:p>
          </table:table-cell>
          <table:table-cell table:style-name="TableCell60">
            <text:p text:style-name="P61">Обрезка и опил<text:s/>деревьев</text:p>
          </table:table-cell>
          <table:table-cell table:style-name="TableCell62">
            <text:p text:style-name="P63">Проведены работы по обрезке деревьев в июле 2020г.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Домком- ул. Космонавтов, 28</text:p>
          </table:table-cell>
          <table:table-cell table:style-name="TableCell69">
            <text:p text:style-name="P70">Обрезка и опил деревьев</text:p>
          </table:table-cell>
          <table:table-cell table:style-name="TableCell71">
            <text:p text:style-name="P72">Проведены работы по обрезке деревьев в июне 2020г.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Домком- ул. Проскурина, 43</text:p>
          </table:table-cell>
          <table:table-cell table:style-name="TableCell78">
            <text:p text:style-name="P79">Реконструкция дворовой беседки</text:p>
          </table:table-cell>
          <table:table-cell table:style-name="TableCell80">
            <text:p text:style-name="P81">Проведены работы по<text:s/>благоустройству придомовой территории (реконструкция, окрашивание беседки) в<text:s/>июне<text:s/>2020г.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МКДОУ детский сад № 11 Лесной Уголок</text:p>
            <text:p text:style-name="P87"/>
          </table:table-cell>
          <table:table-cell table:style-name="TableCell88">
            <text:p text:style-name="P89">Благоустройство <text:s/>территории<text:s/><text:soft-page-break/>детского сада</text:p>
          </table:table-cell>
          <table:table-cell table:style-name="TableCell90">
            <text:p text:style-name="P91">Проведены работы по<text:s/><text:soft-page-break/>благоустройству территории (благоустройство детской площадки,<text:s/>установка ) в<text:s/>ноябре<text:s/>2020г.</text:p>
          </table:table-cell>
        </table:table-row>
      </table:table>
      <text:p text:style-name="P92"/>
      <text:p text:style-name="P93">Раздел 2. Прием избирателей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№ п/п</text:span></text:p>
          </table:table-cell>
          <table:table-cell table:style-name="TableCell105">
            <text:p text:style-name="P106">ФИО, статус, адрес обратившегося</text:p>
          </table:table-cell>
          <table:table-cell table:style-name="TableCell107">
            <text:p text:style-name="P108">Краткое содержание обращения</text:p>
          </table:table-cell>
          <table:table-cell table:style-name="TableCell109">
            <text:p text:style-name="P110">Результат рассмотрения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Демченко Т.Н -домком, ул. Ленина 136</text:p>
          </table:table-cell>
          <table:table-cell table:style-name="TableCell116">
            <text:p text:style-name="P117">Встреча с избирателями, приняты к сведению пожелания жильцов</text:p>
          </table:table-cell>
          <table:table-cell table:style-name="TableCell118">
            <text:p text:style-name="P119">Учтены и приняты в разработку пожелания избирателей на 2020-2021г.</text:p>
          </table:table-cell>
        </table:table-row>
      </table:table>
      <text:p text:style-name="P120"><text:tab/></text:p>
      <text:p text:style-name="P121">Раздел 3. Работа с наказами избирателей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№ п/п</text:p>
          </table:table-cell>
          <table:table-cell table:style-name="TableCell130">
            <text:p text:style-name="P131">ФИО, статус, адрес избирателя</text:p>
          </table:table-cell>
          <table:table-cell table:style-name="TableCell132">
            <text:p text:style-name="P133">Краткое содержание обращения</text:p>
          </table:table-cell>
          <table:table-cell table:style-name="TableCell134">
            <text:p text:style-name="P135">Результат исполнения наказа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Трубицина Г.А.-домком ул. Энгельса 43</text:p>
          </table:table-cell>
          <table:table-cell table:style-name="TableCell141">
            <text:p text:style-name="P142">Благоустройство дворовой территории</text:p>
          </table:table-cell>
          <table:table-cell table:style-name="TableCell143">
            <text:p text:style-name="P144">Проведены работы по благоустройству придомовой территории (обустройство клумбы) в<text:s/>июне<text:s/>2020г.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Трубицина Г.А.-домком ул.Энгельса, 43</text:p>
          </table:table-cell>
          <table:table-cell table:style-name="TableCell150">
            <text:p text:style-name="P151">Благоустройство дворовой территории</text:p>
          </table:table-cell>
          <table:table-cell table:style-name="TableCell152">
            <text:p text:style-name="P153">Проведены работы по благоустройству придомовой территории (посев декоративной травы) в<text:s/>июле<text:s/>2020г.</text:p>
          </table:table-cell>
        </table:table-row>
      </table:table>
      <text:p text:style-name="P154"/>
      <text:p text:style-name="P155"/>
      <text:p text:style-name="P156"><text:s/>Депутат Думы города-курорта Железноводска</text:p>
      <text:p text:style-name="P157"><text:span text:style-name="T158"><text:s/>Ставропольского края <text:s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s text:c="3"/></text:span><text:span text:style-name="T168"><text:tab/></text:span><text:span text:style-name="T169"><text:tab/></text:span><text:span text:style-name="T170"><text:tab/></text:span><text:span text:style-name="T171"><text:tab/>Рыжков Игорь Алексеев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77in" fo:margin-left="0.7875in" fo:margin-bottom="0.4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OEM</dc:creator>
    <meta:creation-date>2019-04-03T07:57:00Z</meta:creation-date>
    <dc:date>2021-05-19T14:16:00Z</dc:date>
    <meta:print-date>2020-06-17T14:29:00Z</meta:print-date>
    <meta:template xlink:href="Normal.dotm" xlink:type="simple"/>
    <meta:editing-cycles>1</meta:editing-cycles>
    <meta:editing-duration>PT1030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4" meta:character-count="2240" meta:row-count="15" meta:non-whitespace-character-count="1910"/>
  </office:meta>
</office:document-meta>
</file>