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26.878cm" fo:margin-left="-0.199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7.908cm"/>
    </style:style>
    <style:style style:name="Таблица1.C" style:family="table-column">
      <style:table-column-properties style:column-width="2.796cm"/>
    </style:style>
    <style:style style:name="Таблица1.D" style:family="table-column">
      <style:table-column-properties style:column-width="10.91cm"/>
    </style:style>
    <style:style style:name="Таблица1.E" style:family="table-column">
      <style:table-column-properties style:column-width="4.0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1.979cm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.97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1.979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1.979cm"/>
        </style:tab-stops>
      </style:paragraph-properties>
      <style:text-properties fo:font-size="14pt" officeooo:rsid="0017c76e" officeooo:paragraph-rsid="0017c76e" style:font-size-asian="14pt" style:font-size-complex="14pt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1.979cm"/>
        </style:tab-stops>
      </style:paragraph-properties>
      <style:text-properties fo:font-size="14pt" officeooo:rsid="0019ae59" officeooo:paragraph-rsid="0019ae59" style:font-size-asian="14pt" style:font-size-complex="14pt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1.979cm"/>
        </style:tab-stops>
      </style:paragraph-properties>
      <style:text-properties fo:font-size="14pt" officeooo:rsid="001ac718" officeooo:paragraph-rsid="001ac71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9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9ae59" officeooo:paragraph-rsid="0019ae59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officeooo:paragraph-rsid="0017aa6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79cm"/>
        </style:tab-stops>
      </style:paragraph-properties>
      <style:text-properties fo:color="#ff0000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79cm"/>
        </style:tab-stops>
      </style:paragraph-properties>
      <style:text-properties fo:color="#ff0000" officeooo:rsid="002152a5"/>
    </style:style>
    <style:style style:name="P15" style:family="paragraph" style:parent-style-name="Standard">
      <style:text-properties officeooo:paragraph-rsid="0017aa6a"/>
    </style:style>
    <style:style style:name="P1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979cm"/>
        </style:tab-stops>
      </style:paragraph-properties>
      <style:text-properties fo:color="#000000" fo:font-size="14pt" officeooo:rsid="001ac718" officeooo:paragraph-rsid="001ac718" style:font-size-asian="14pt" style:font-size-complex="14pt"/>
    </style:style>
    <style:style style:name="P17" style:family="paragraph" style:parent-style-name="Standard">
      <style:paragraph-properties fo:line-height="0.423cm" fo:text-align="justify" style:justify-single-word="false">
        <style:tab-stops>
          <style:tab-stop style:position="1.979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line-height="0.423cm" fo:text-align="justify" style:justify-single-word="false">
        <style:tab-stops>
          <style:tab-stop style:position="1.979cm"/>
        </style:tab-stops>
      </style:paragraph-properties>
      <style:text-properties fo:color="#000000" fo:font-size="14pt" officeooo:paragraph-rsid="001ac718" style:font-size-asian="14pt" style:font-size-complex="14pt"/>
    </style:style>
    <style:style style:name="P19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.979cm"/>
        </style:tab-stops>
      </style:paragraph-properties>
      <style:text-properties fo:color="#000000" fo:font-size="14pt" officeooo:paragraph-rsid="001ac718" style:font-size-asian="14pt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fo:color="#000000" fo:font-size="14pt" officeooo:paragraph-rsid="001eb8c0" style:font-size-asian="14pt" style:font-size-complex="14pt"/>
    </style:style>
    <style:style style:name="P21" style:family="paragraph" style:parent-style-name="Standard">
      <style:paragraph-properties fo:line-height="0.423cm" fo:text-align="center" style:justify-single-word="false">
        <style:tab-stops>
          <style:tab-stop style:position="1.979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979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line-height="0.4cm" fo:text-align="justify" style:justify-single-word="false">
        <style:tab-stops>
          <style:tab-stop style:position="1.979cm"/>
        </style:tab-stops>
      </style:paragraph-properties>
      <style:text-properties fo:color="#000000" fo:font-size="14pt" officeooo:rsid="0024dcd7" officeooo:paragraph-rsid="0024dcd7" style:font-size-asian="14pt" style:font-size-complex="14pt"/>
    </style:style>
    <style:style style:name="P25" style:family="paragraph" style:parent-style-name="Standard">
      <style:paragraph-properties fo:line-height="0.499cm" fo:text-align="center" style:justify-single-word="false" style:snap-to-layout-grid="false">
        <style:tab-stops>
          <style:tab-stop style:position="1.979cm"/>
        </style:tab-stops>
      </style:paragraph-properties>
      <style:text-properties fo:color="#000000" fo:font-size="14pt" fo:font-weight="bold" officeooo:rsid="001d2c07" officeooo:paragraph-rsid="001d2c07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0.499cm" fo:text-align="center" style:justify-single-word="false">
        <style:tab-stops>
          <style:tab-stop style:position="1.979cm"/>
        </style:tab-stops>
      </style:paragraph-properties>
      <style:text-properties fo:color="#000000" fo:font-size="14pt" fo:font-weight="bold" officeooo:rsid="001d2c07" officeooo:paragraph-rsid="001d2c07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0.499cm" fo:text-align="center" style:justify-single-word="false">
        <style:tab-stops>
          <style:tab-stop style:position="1.979cm"/>
        </style:tab-stops>
      </style:paragraph-properties>
      <style:text-properties fo:color="#000000" fo:font-size="14pt" fo:font-weight="bold" officeooo:rsid="001eb8c0" officeooo:paragraph-rsid="001eb8c0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0.499cm" fo:text-align="center" style:justify-single-word="false" style:snap-to-layout-grid="false">
        <style:tab-stops>
          <style:tab-stop style:position="1.979cm"/>
        </style:tab-stops>
      </style:paragraph-properties>
      <style:text-properties fo:color="#000000" fo:font-size="14pt" fo:font-weight="bold" officeooo:rsid="001eb8c0" officeooo:paragraph-rsid="001eb8c0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979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979cm"/>
        </style:tab-stops>
      </style:paragraph-properties>
      <style:text-properties fo:color="#000000" fo:font-size="14pt" fo:font-weight="bold" officeooo:rsid="001fe659" officeooo:paragraph-rsid="001fe659" style:font-size-asian="14pt" style:font-weight-asian="bold" style:font-size-complex="14pt"/>
    </style:style>
    <style:style style:name="P31" style:family="paragraph" style:parent-style-name="Standard">
      <style:paragraph-properties fo:line-height="0.423cm" fo:text-align="justify" style:justify-single-word="false">
        <style:tab-stops>
          <style:tab-stop style:position="1.979cm"/>
        </style:tab-stops>
      </style:paragraph-properties>
      <style:text-properties fo:color="#000000" officeooo:paragraph-rsid="001ac718"/>
    </style:style>
    <style:style style:name="P32" style:family="paragraph" style:parent-style-name="Standard">
      <style:paragraph-properties fo:line-height="0.423cm" fo:text-align="justify" style:justify-single-word="false">
        <style:tab-stops>
          <style:tab-stop style:position="1.979cm"/>
        </style:tab-stops>
      </style:paragraph-properties>
      <style:text-properties fo:color="#000000" officeooo:paragraph-rsid="001bcd09"/>
    </style:style>
    <style:style style:name="P33" style:family="paragraph" style:parent-style-name="Standard">
      <style:paragraph-properties fo:line-height="0.423cm" fo:text-align="justify" style:justify-single-word="false"/>
      <style:text-properties fo:color="#000000" officeooo:paragraph-rsid="001eb8c0"/>
    </style:style>
    <style:style style:name="P34" style:family="paragraph" style:parent-style-name="Standard">
      <style:paragraph-properties fo:line-height="0.423cm" fo:text-align="center" style:justify-single-word="false">
        <style:tab-stops>
          <style:tab-stop style:position="1.979cm"/>
        </style:tab-stops>
      </style:paragraph-properties>
      <style:text-properties fo:color="#000000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officeooo:paragraph-rsid="0017aa6a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left="16.51cm" fo:margin-right="0cm" fo:line-height="0.423cm" fo:text-indent="0cm" style:auto-text-indent="false">
        <style:tab-stops>
          <style:tab-stop style:position="1.979cm"/>
        </style:tab-stops>
      </style:paragraph-properties>
      <style:text-properties fo:font-size="14pt" officeooo:paragraph-rsid="0017aa6a" style:font-size-asian="14pt" style:font-size-complex="14pt"/>
    </style:style>
    <style:style style:name="P37" style:family="paragraph" style:parent-style-name="Standard">
      <style:paragraph-properties fo:margin-left="16.51cm" fo:margin-right="0cm" fo:line-height="0.423cm" fo:text-indent="0cm" style:auto-text-indent="false">
        <style:tab-stops>
          <style:tab-stop style:position="1.979cm"/>
        </style:tab-stops>
      </style:paragraph-properties>
      <style:text-properties fo:font-size="16pt" fo:font-weight="bold" officeooo:paragraph-rsid="0017aa6a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font-size="14pt" officeooo:paragraph-rsid="001ac718" style:font-size-asian="14pt" style:font-size-complex="14pt"/>
    </style:style>
    <style:style style:name="P40" style:family="paragraph" style:parent-style-name="Standard">
      <style:paragraph-properties fo:margin-top="0.106cm" fo:margin-bottom="0cm" loext:contextual-spacing="false" fo:line-height="0.423cm" fo:text-align="center" style:justify-single-word="false">
        <style:tab-stops>
          <style:tab-stop style:position="1.979cm"/>
        </style:tab-stops>
      </style:paragraph-properties>
      <style:text-properties fo:font-size="14pt" officeooo:rsid="0019ae59" officeooo:paragraph-rsid="0019ae59" style:font-size-asian="14pt" style:font-size-complex="14pt"/>
    </style:style>
    <style:style style:name="P41" style:family="paragraph" style:parent-style-name="Standard">
      <style:paragraph-properties fo:margin-top="0.106cm" fo:margin-bottom="0cm" loext:contextual-spacing="false" fo:line-height="0.423cm" fo:text-align="center" style:justify-single-word="false">
        <style:tab-stops>
          <style:tab-stop style:position="1.979cm"/>
        </style:tab-stops>
      </style:paragraph-properties>
      <style:text-properties fo:font-size="14pt" officeooo:rsid="0019ae59" officeooo:paragraph-rsid="001ac718" style:font-size-asian="14pt" style:font-size-complex="14pt"/>
    </style:style>
    <style:style style:name="P42" style:family="paragraph" style:parent-style-name="Standard">
      <style:paragraph-properties fo:margin-top="0.106cm" fo:margin-bottom="0cm" loext:contextual-spacing="false" fo:line-height="0.423cm" fo:text-align="center" style:justify-single-word="false">
        <style:tab-stops>
          <style:tab-stop style:position="1.979cm"/>
        </style:tab-stops>
      </style:paragraph-properties>
      <style:text-properties fo:font-size="14pt" officeooo:rsid="0019ae59" officeooo:paragraph-rsid="001bcd09" style:font-size-asian="14pt" style:font-size-complex="14pt"/>
    </style:style>
    <style:style style:name="P43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font-size="14pt" officeooo:rsid="0019ae59" officeooo:paragraph-rsid="0019ae59" style:font-size-asian="14pt" style:font-size-complex="14pt"/>
    </style:style>
    <style:style style:name="P44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font-size="14pt" officeooo:rsid="0019ae59" officeooo:paragraph-rsid="001ac718" style:font-size-asian="14pt" style:font-size-complex="14pt"/>
    </style:style>
    <style:style style:name="P45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font-size="14pt" officeooo:rsid="0017c76e" officeooo:paragraph-rsid="0017c76e" style:font-size-asian="14pt" style:font-size-complex="14pt"/>
    </style:style>
    <style:style style:name="P46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font-size="14pt" officeooo:rsid="0017c76e" officeooo:paragraph-rsid="001ac718" style:font-size-asian="14pt" style:font-size-complex="14pt"/>
    </style:style>
    <style:style style:name="P47" style:family="paragraph" style:parent-style-name="Standard">
      <style:paragraph-properties fo:margin-top="0.106cm" fo:margin-bottom="0cm" loext:contextual-spacing="false" fo:line-height="0.423cm" fo:text-align="center" style:justify-single-word="false">
        <style:tab-stops>
          <style:tab-stop style:position="1.979cm"/>
        </style:tab-stops>
      </style:paragraph-properties>
      <style:text-properties fo:font-size="14pt" officeooo:rsid="001bcd09" officeooo:paragraph-rsid="001bcd09" style:font-size-asian="14pt" style:font-size-complex="14pt"/>
    </style:style>
    <style:style style:name="P48" style:family="paragraph" style:parent-style-name="Standard">
      <style:paragraph-properties fo:margin-top="0.106cm" fo:margin-bottom="0cm" loext:contextual-spacing="false" fo:line-height="0.499cm" fo:text-align="center" style:justify-single-word="false">
        <style:tab-stops>
          <style:tab-stop style:position="1.979cm"/>
        </style:tab-stops>
      </style:paragraph-properties>
      <style:text-properties fo:font-size="14pt" fo:font-weight="bold" officeooo:rsid="001eb8c0" officeooo:paragraph-rsid="001eb8c0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color="#000000" fo:font-size="14pt" style:font-size-asian="14pt" style:font-size-complex="14pt"/>
    </style:style>
    <style:style style:name="P50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color="#000000" fo:font-size="14pt" officeooo:paragraph-rsid="001ac718" style:font-size-asian="14pt" style:font-size-complex="14pt"/>
    </style:style>
    <style:style style:name="P51" style:family="paragraph" style:parent-style-name="Standard">
      <style:paragraph-properties fo:margin-top="0.106cm" fo:margin-bottom="0cm" loext:contextual-spacing="false" fo:line-height="0.423cm" fo:text-align="justify" style:justify-single-word="false" style:snap-to-layout-grid="false">
        <style:tab-stops>
          <style:tab-stop style:position="1.979cm"/>
        </style:tab-stops>
      </style:paragraph-properties>
      <style:text-properties fo:color="#000000" fo:font-size="14pt" officeooo:paragraph-rsid="001bcd09" style:font-size-asian="14pt" style:font-size-complex="14pt"/>
    </style:style>
    <style:style style:name="P52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color="#000000" fo:font-size="14pt" officeooo:paragraph-rsid="001bcd09" style:font-size-asian="14pt" style:font-size-complex="14pt"/>
    </style:style>
    <style:style style:name="P53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color="#000000" fo:font-size="14pt" officeooo:paragraph-rsid="001eb8c0" style:font-size-asian="14pt" style:font-size-complex="14pt"/>
    </style:style>
    <style:style style:name="P54" style:family="paragraph" style:parent-style-name="Standard">
      <style:paragraph-properties fo:margin-top="0.106cm" fo:margin-bottom="0cm" loext:contextual-spacing="false" fo:line-height="0.423cm" fo:text-align="center" style:justify-single-word="false">
        <style:tab-stops>
          <style:tab-stop style:position="1.979cm"/>
        </style:tab-stops>
      </style:paragraph-properties>
      <style:text-properties fo:color="#000000" fo:font-size="14pt" officeooo:rsid="0019ae59" officeooo:paragraph-rsid="001ac718" style:font-size-asian="14pt" style:font-size-complex="14pt"/>
    </style:style>
    <style:style style:name="P55" style:family="paragraph" style:parent-style-name="Standard">
      <style:paragraph-properties fo:margin-top="0.106cm" fo:margin-bottom="0cm" loext:contextual-spacing="false" fo:line-height="0.423cm" fo:text-align="center" style:justify-single-word="false" style:snap-to-layout-grid="false">
        <style:tab-stops>
          <style:tab-stop style:position="1.979cm"/>
        </style:tab-stops>
      </style:paragraph-properties>
      <style:text-properties fo:color="#000000" fo:font-size="14pt" officeooo:rsid="0019ae59" officeooo:paragraph-rsid="001ac718" style:font-size-asian="14pt" style:font-size-complex="14pt"/>
    </style:style>
    <style:style style:name="P56" style:family="paragraph" style:parent-style-name="Standard">
      <style:paragraph-properties fo:margin-top="0.106cm" fo:margin-bottom="0cm" loext:contextual-spacing="false" fo:line-height="0.423cm" fo:text-align="center" style:justify-single-word="false" style:snap-to-layout-grid="false">
        <style:tab-stops>
          <style:tab-stop style:position="1.979cm"/>
        </style:tab-stops>
      </style:paragraph-properties>
      <style:text-properties fo:color="#000000" fo:font-size="14pt" officeooo:rsid="0019ae59" officeooo:paragraph-rsid="001bcd09" style:font-size-asian="14pt" style:font-size-complex="14pt"/>
    </style:style>
    <style:style style:name="P57" style:family="paragraph" style:parent-style-name="Standard">
      <style:paragraph-properties fo:margin-top="0.106cm" fo:margin-bottom="0cm" loext:contextual-spacing="false" fo:line-height="0.423cm" fo:text-align="center" style:justify-single-word="false">
        <style:tab-stops>
          <style:tab-stop style:position="1.979cm"/>
        </style:tab-stops>
      </style:paragraph-properties>
      <style:text-properties fo:color="#000000" fo:font-size="14pt" officeooo:rsid="0019ae59" officeooo:paragraph-rsid="001bcd09" style:font-size-asian="14pt" style:font-size-complex="14pt"/>
    </style:style>
    <style:style style:name="P58" style:family="paragraph" style:parent-style-name="Standard">
      <style:paragraph-properties fo:margin-top="0.106cm" fo:margin-bottom="0cm" loext:contextual-spacing="false" fo:line-height="0.423cm" fo:text-align="center" style:justify-single-word="false">
        <style:tab-stops>
          <style:tab-stop style:position="1.979cm"/>
        </style:tab-stops>
      </style:paragraph-properties>
      <style:text-properties fo:color="#000000" fo:font-size="14pt" officeooo:rsid="0019ae59" officeooo:paragraph-rsid="0019ae59" style:font-size-asian="14pt" style:font-size-complex="14pt"/>
    </style:style>
    <style:style style:name="P59" style:family="paragraph" style:parent-style-name="Standard">
      <style:paragraph-properties fo:margin-top="0.106cm" fo:margin-bottom="0cm" loext:contextual-spacing="false" fo:line-height="0.423cm" fo:text-align="center" style:justify-single-word="false">
        <style:tab-stops>
          <style:tab-stop style:position="1.979cm"/>
        </style:tab-stops>
      </style:paragraph-properties>
      <style:text-properties fo:color="#000000" fo:font-size="14pt" officeooo:rsid="0019ae59" officeooo:paragraph-rsid="001eb8c0" style:font-size-asian="14pt" style:font-size-complex="14pt"/>
    </style:style>
    <style:style style:name="P60" style:family="paragraph" style:parent-style-name="Standard">
      <style:paragraph-properties fo:margin-top="0.106cm" fo:margin-bottom="0cm" loext:contextual-spacing="false" fo:line-height="0.423cm" fo:text-align="center" style:justify-single-word="false">
        <style:tab-stops>
          <style:tab-stop style:position="1.979cm"/>
        </style:tab-stops>
      </style:paragraph-properties>
      <style:text-properties fo:color="#000000" fo:font-size="14pt" officeooo:rsid="0019ae59" officeooo:paragraph-rsid="001fe659" style:font-size-asian="14pt" style:font-size-complex="14pt"/>
    </style:style>
    <style:style style:name="P61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color="#000000" fo:font-size="14pt" officeooo:rsid="0019ae59" officeooo:paragraph-rsid="0019ae59" style:font-size-asian="14pt" style:font-size-complex="14pt"/>
    </style:style>
    <style:style style:name="P62" style:family="paragraph" style:parent-style-name="Standard">
      <style:paragraph-properties fo:margin-top="0.106cm" fo:margin-bottom="0cm" loext:contextual-spacing="false" fo:line-height="0.423cm" fo:text-align="center" style:justify-single-word="false">
        <style:tab-stops>
          <style:tab-stop style:position="1.979cm"/>
        </style:tab-stops>
      </style:paragraph-properties>
      <style:text-properties fo:color="#000000" fo:font-size="14pt" officeooo:rsid="001eb8c0" officeooo:paragraph-rsid="001eb8c0" style:font-size-asian="14pt" style:font-size-complex="14pt"/>
    </style:style>
    <style:style style:name="P63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color="#000000" fo:font-size="14pt" officeooo:rsid="001eb8c0" officeooo:paragraph-rsid="001eb8c0" style:font-size-asian="14pt" style:font-size-complex="14pt"/>
    </style:style>
    <style:style style:name="P64" style:family="paragraph" style:parent-style-name="Standard">
      <style:paragraph-properties fo:margin-top="0.106cm" fo:margin-bottom="0cm" loext:contextual-spacing="false" fo:line-height="0.423cm" fo:text-align="center" style:justify-single-word="false">
        <style:tab-stops>
          <style:tab-stop style:position="1.979cm"/>
        </style:tab-stops>
      </style:paragraph-properties>
      <style:text-properties fo:color="#000000" fo:font-size="14pt" officeooo:rsid="001fe659" officeooo:paragraph-rsid="001fe659" style:font-size-asian="14pt" style:font-size-complex="14pt"/>
    </style:style>
    <style:style style:name="P65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color="#000000" fo:font-size="14pt" officeooo:rsid="0017c76e" officeooo:paragraph-rsid="001bcd09" style:font-size-asian="14pt" style:font-size-complex="14pt"/>
    </style:style>
    <style:style style:name="P66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color="#000000" fo:font-size="14pt" officeooo:rsid="0017c76e" officeooo:paragraph-rsid="0017c76e" style:font-size-asian="14pt" style:font-size-complex="14pt"/>
    </style:style>
    <style:style style:name="P67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color="#000000" fo:font-size="14pt" officeooo:rsid="0017c76e" officeooo:paragraph-rsid="001eb8c0" style:font-size-asian="14pt" style:font-size-complex="14pt"/>
    </style:style>
    <style:style style:name="P68" style:family="paragraph" style:parent-style-name="Standard">
      <style:paragraph-properties fo:margin-top="0.106cm" fo:margin-bottom="0cm" loext:contextual-spacing="false" fo:line-height="0.423cm" fo:text-align="center" style:justify-single-word="false">
        <style:tab-stops>
          <style:tab-stop style:position="1.979cm"/>
        </style:tab-stops>
      </style:paragraph-properties>
      <style:text-properties fo:color="#000000" fo:font-size="14pt" officeooo:rsid="001bcd09" officeooo:paragraph-rsid="001bcd09" style:font-size-asian="14pt" style:font-size-complex="14pt"/>
    </style:style>
    <style:style style:name="P69" style:family="paragraph" style:parent-style-name="Standard">
      <style:paragraph-properties fo:margin-top="0.106cm" fo:margin-bottom="0cm" loext:contextual-spacing="false" fo:line-height="0.423cm" fo:text-align="center" style:justify-single-word="false">
        <style:tab-stops>
          <style:tab-stop style:position="1.979cm"/>
        </style:tab-stops>
      </style:paragraph-properties>
      <style:text-properties fo:color="#000000" fo:font-size="14pt" officeooo:rsid="001bcd09" officeooo:paragraph-rsid="001eb8c0" style:font-size-asian="14pt" style:font-size-complex="14pt"/>
    </style:style>
    <style:style style:name="P70" style:family="paragraph" style:parent-style-name="Standard">
      <style:paragraph-properties fo:margin-top="0.106cm" fo:margin-bottom="0cm" loext:contextual-spacing="false" fo:line-height="0.423cm" fo:text-align="center" style:justify-single-word="false">
        <style:tab-stops>
          <style:tab-stop style:position="1.979cm"/>
        </style:tab-stops>
      </style:paragraph-properties>
      <style:text-properties fo:color="#000000" fo:font-size="14pt" officeooo:rsid="001bcd09" officeooo:paragraph-rsid="001fe659" style:font-size-asian="14pt" style:font-size-complex="14pt"/>
    </style:style>
    <style:style style:name="P71" style:family="paragraph" style:parent-style-name="Standard">
      <style:paragraph-properties fo:margin-top="0.106cm" fo:margin-bottom="0cm" loext:contextual-spacing="false" fo:line-height="0.499cm" fo:text-align="center" style:justify-single-word="false">
        <style:tab-stops>
          <style:tab-stop style:position="1.979cm"/>
        </style:tab-stops>
      </style:paragraph-properties>
      <style:text-properties fo:color="#000000" fo:font-size="14pt" fo:font-weight="bold" officeooo:rsid="001d2c07" officeooo:paragraph-rsid="001d2c07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top="0.106cm" fo:margin-bottom="0cm" loext:contextual-spacing="false" fo:line-height="0.499cm" fo:text-align="center" style:justify-single-word="false">
        <style:tab-stops>
          <style:tab-stop style:position="1.979cm"/>
        </style:tab-stops>
      </style:paragraph-properties>
      <style:text-properties fo:color="#000000" fo:font-size="14pt" fo:font-weight="bold" officeooo:rsid="001eb8c0" officeooo:paragraph-rsid="001eb8c0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color="#000000" officeooo:paragraph-rsid="001ac718"/>
    </style:style>
    <style:style style:name="P74" style:family="paragraph" style:parent-style-name="Standard">
      <style:paragraph-properties fo:margin-top="0.106cm" fo:margin-bottom="0cm" loext:contextual-spacing="false" fo:line-height="0.499cm" fo:text-align="center" style:justify-single-word="false">
        <style:tab-stops>
          <style:tab-stop style:position="1.979cm"/>
        </style:tab-stops>
      </style:paragraph-properties>
      <style:text-properties fo:color="#000000" fo:font-weight="bold" officeooo:rsid="001eb8c0" officeooo:paragraph-rsid="001eb8c0" style:font-weight-asian="bold" style:font-weight-complex="bold"/>
    </style:style>
    <style:style style:name="P75" style:family="paragraph" style:parent-style-name="Standard">
      <style:paragraph-properties fo:margin-left="17.503cm" fo:margin-right="0cm" fo:text-indent="0cm" style:auto-text-indent="false"/>
      <style:text-properties fo:font-size="14pt" officeooo:paragraph-rsid="0017aa6a" style:font-size-asian="14pt" style:font-size-complex="14pt"/>
    </style:style>
    <style:style style:name="P76" style:family="paragraph" style:parent-style-name="Standard">
      <style:paragraph-properties fo:margin-left="17.503cm" fo:margin-right="0cm" fo:line-height="0.423cm" fo:text-indent="0cm" style:auto-text-indent="false"/>
      <style:text-properties fo:font-size="14pt" officeooo:paragraph-rsid="0022d240" style:font-size-asian="14pt" style:font-size-complex="14pt"/>
    </style:style>
    <style:style style:name="P77" style:family="paragraph" style:parent-style-name="Standard">
      <style:paragraph-properties fo:margin-left="17.503cm" fo:margin-right="0cm" fo:line-height="0.423cm" fo:text-indent="0cm" style:auto-text-indent="false"/>
      <style:text-properties fo:font-size="14pt" officeooo:paragraph-rsid="0024dcd7" style:font-size-asian="14pt" style:font-size-complex="14pt"/>
    </style:style>
    <style:style style:name="P78" style:family="paragraph" style:parent-style-name="Standard">
      <style:paragraph-properties fo:margin-left="17.503cm" fo:margin-right="0cm" fo:text-indent="0cm" style:auto-text-indent="false"/>
      <style:text-properties fo:font-size="14pt" style:text-underline-style="solid" style:text-underline-width="auto" style:text-underline-color="font-color" officeooo:paragraph-rsid="0017aa6a" style:font-size-asian="14pt" style:font-size-complex="14pt"/>
    </style:style>
    <style:style style:name="P79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officeooo:paragraph-rsid="001ac718" style:font-size-asian="14pt" style:font-size-complex="14pt"/>
    </style:style>
    <style:style style:name="P80" style:family="paragraph" style:parent-style-name="Standard" style:master-page-name="First_20_Page">
      <style:paragraph-properties fo:margin-left="17.503cm" fo:margin-right="0cm" fo:line-height="0.423cm" fo:text-align="end" style:justify-single-word="false" fo:text-indent="0cm" style:auto-text-indent="false" style:page-number="1"/>
      <style:text-properties fo:font-size="14pt" officeooo:paragraph-rsid="00220b14" style:font-size-asian="14pt" style:font-size-complex="14pt"/>
    </style:style>
    <style:style style:name="P81" style:family="paragraph" style:parent-style-name="Standard">
      <style:paragraph-properties fo:margin-left="17.503cm" fo:margin-right="0cm" fo:line-height="0.423cm" fo:text-indent="0cm" style:auto-text-indent="false"/>
      <style:text-properties fo:font-size="14pt" officeooo:rsid="0022d240" officeooo:paragraph-rsid="0024dcd7" style:font-size-asian="14pt" style:font-size-complex="14pt"/>
    </style:style>
    <style:style style:name="P82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color="#000000" fo:font-size="14pt" officeooo:paragraph-rsid="001ac718" style:font-size-asian="14pt" style:font-size-complex="14pt"/>
    </style:style>
    <style:style style:name="P83" style:family="paragraph" style:parent-style-name="Standard">
      <style:paragraph-properties fo:margin-top="0.106cm" fo:margin-bottom="0cm" loext:contextual-spacing="false" fo:line-height="0.423cm" fo:text-align="justify" style:justify-single-word="false">
        <style:tab-stops>
          <style:tab-stop style:position="1.979cm"/>
        </style:tab-stops>
      </style:paragraph-properties>
      <style:text-properties fo:font-size="14pt" officeooo:paragraph-rsid="001ac718" style:font-size-asian="14pt" style:font-size-complex="14pt"/>
    </style:style>
    <style:style style:name="P84" style:family="paragraph" style:parent-style-name="Standard">
      <style:paragraph-properties fo:line-height="0.423cm" fo:text-align="center" style:justify-single-word="false">
        <style:tab-stops>
          <style:tab-stop style:position="1.97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9ae59" style:font-size-asian="14pt" style:font-size-complex="14pt"/>
    </style:style>
    <style:style style:name="T3" style:family="text">
      <style:text-properties fo:font-size="14pt" officeooo:rsid="001ac718" style:font-size-asian="14pt" style:font-size-complex="14pt"/>
    </style:style>
    <style:style style:name="T4" style:family="text">
      <style:text-properties fo:font-size="14pt" officeooo:rsid="001bcd09" style:font-size-asian="14pt" style:font-size-complex="14pt"/>
    </style:style>
    <style:style style:name="T5" style:family="text">
      <style:text-properties fo:font-size="14pt" officeooo:rsid="001eb8c0" style:font-size-asian="14pt" style:font-size-complex="14pt"/>
    </style:style>
    <style:style style:name="T6" style:family="text">
      <style:text-properties fo:font-size="14pt" officeooo:rsid="002586f5" style:font-size-asian="14pt" style:font-size-complex="14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17aa6a" style:font-size-asian="16pt" style:font-weight-asian="bold" style:font-size-complex="16pt" style:font-weight-complex="bold"/>
    </style:style>
    <style:style style:name="T9" style:family="text">
      <style:text-properties officeooo:rsid="0017c76e"/>
    </style:style>
    <style:style style:name="T10" style:family="text">
      <style:text-properties officeooo:rsid="001ac718"/>
    </style:style>
    <style:style style:name="T11" style:family="text">
      <style:text-properties officeooo:rsid="001bcd09"/>
    </style:style>
    <style:style style:name="T12" style:family="text">
      <style:text-properties officeooo:rsid="001c5ff9"/>
    </style:style>
    <style:style style:name="T13" style:family="text">
      <style:text-properties officeooo:rsid="00220b14"/>
    </style:style>
    <style:style style:name="T14" style:family="text">
      <style:text-properties officeooo:rsid="00241515"/>
    </style:style>
    <style:style style:name="T15" style:family="text">
      <style:text-properties officeooo:rsid="0024dc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76">УТВЕРЖДЕН<text:line-break/><text:line-break/><text:span text:style-name="T15">решением </text:span>межведомственной </text:p>
      <text:p text:style-name="P76">санитарно-противоэпидемической </text:p>
      <text:p text:style-name="P77">комиссии города-курорта </text:p>
      <text:p text:style-name="P77">Железноводска Ставропольского края </text:p>
      <text:p text:style-name="P81">от 17 января 2017 г.</text:p>
      <text:p text:style-name="P75"/>
      <text:p text:style-name="P75"/>
      <text:p text:style-name="P75"/>
      <text:p text:style-name="P78"/>
      <text:p text:style-name="P78"/>
      <text:p text:style-name="P78"/>
      <text:p text:style-name="P78"/>
      <text:p text:style-name="P15"/>
      <text:p text:style-name="P35">П Л А Н</text:p>
      <text:p text:style-name="P35">работы межведомственной санитарно-противоэпидемической комиссии</text:p>
      <text:p text:style-name="P12"><text:span text:style-name="T7">города-курорта Железноводска Ставропольского края на 201</text:span><text:span text:style-name="T8">7</text:span><text:span text:style-name="T7"> год</text:span></text:p>
      <text:p text:style-name="P37"/>
      <text:p text:style-name="P37"/>
      <text:p text:style-name="P37"/>
      <text:p text:style-name="P36"/>
      <text:p text:style-name="P36"/>
      <text:p text:style-name="P3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table:number-rows-spanned="2" office:value-type="string">
            <text:p text:style-name="P4">№</text:p>
            <text:p text:style-name="P4">п/п</text:p>
          </table:table-cell>
          <table:table-cell table:style-name="Таблица1.A1" table:number-rows-spanned="2" office:value-type="string">
            <text:p text:style-name="P4">Наименование <text:span text:style-name="T9">мероприятия</text:span></text:p>
          </table:table-cell>
          <table:table-cell table:style-name="Таблица1.A1" table:number-rows-spanned="2" office:value-type="string">
            <text:p text:style-name="P4">Срок <text:s/><text:span text:style-name="T9">заседания</text:span></text:p>
          </table:table-cell>
          <table:table-cell table:style-name="Таблица1.D1" table:number-columns-spanned="2" office:value-type="string">
            <text:p text:style-name="P6">Ответственные за подготовку вопроса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7">Наименование управлений,</text:p>
            <text:p text:style-name="P7">учреждений и организаций</text:p>
          </table:table-cell>
          <table:table-cell table:style-name="Таблица1.E2" office:value-type="string">
            <text:p text:style-name="P7">Ф.И.О.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9">4</text:p>
          </table:table-cell>
          <table:table-cell table:style-name="Таблица1.D1" office:value-type="string">
            <text:p text:style-name="P11">5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Обычный_3d_14пт">О первоочередных задачах по подготовке к эпидсезону Крымской геморрагической лихорадки и других особо-опасных инфекций на территории города-курорта Железноводска Ставропольского края <text:span text:style-name="T9">в 2017 году</text:span></text:p>
            <text:p text:style-name="P3"/>
            <text:p text:style-name="P5"/>
          </table:table-cell>
          <table:table-cell table:style-name="Таблица1.A1" office:value-type="string">
            <text:p text:style-name="P2"><text:span text:style-name="T2">I</text:span><text:span text:style-name="T1"> квартал</text:span></text:p>
          </table:table-cell>
          <table:table-cell table:style-name="Таблица1.A1" office:value-type="string">
            <text:p text:style-name="P38">администрация города-курорта Железноводска Ставропольского края,</text:p>
            <text:p text:style-name="P45">управление образования администрации города-курорта Железноводска Ставропольского края,</text:p>
            <text:p text:style-name="P38">Управление городского хозяйства администрации города-курорта Железноводска Ставропольского края,</text:p>
            <text:p text:style-name="P38">государственное бюджетное учреждение здравоохранения Ставропольского края «Городская больница города-курорта Железноводска»,</text:p>
            <text:p text:style-name="P38">государственное автономное учреждение здравоохранения Ставропольского края «Городская поликлиника № 1» города-курорта Железноводска <text:s/></text:p>
            <text:p text:style-name="P38">государственное бюджетное учреждение здравоохранения Ставропольского края «Городская поликлиника № 2» города-курорта Железноводска <text:s text:c="8"/></text:p>
            <text:p text:style-name="P38"><text:s text:c="33"/></text:p>
          </table:table-cell>
          <table:table-cell table:style-name="Таблица1.D1" office:value-type="string">
            <text:p text:style-name="P47">Ю.Г.Макаров</text:p>
            <text:p text:style-name="P42">С.Н.Казанцева</text:p>
            <text:p text:style-name="P40">Г.И.Каспаров</text:p>
            <text:p text:style-name="P40">Е.П.Матвиенко</text:p>
            <text:p text:style-name="P40">Г.И.Кормильцева</text:p>
            <text:p text:style-name="P40">Н.В.Удачина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79">О мерах, принимаемых в городе-курорте Железноводске Ставропольского края <text:s/>по профилактике ВИЧ-инфекции и о выполнении решения заседания краевой СПЭК № 2 от 25 марта 201<text:span text:style-name="T10">6</text:span> г. «О мерах по профилактике ВИЧ-инфекций в Ставропольском крае».</text:p>
          </table:table-cell>
          <table:table-cell table:style-name="Таблица1.A1" office:value-type="string">
            <text:p text:style-name="P8">I квартал</text:p>
          </table:table-cell>
          <table:table-cell table:style-name="Таблица1.A1" office:value-type="string">
            <text:p text:style-name="P46">управление образования администрации города-курорта Железноводска Ставропольского края,</text:p>
            <text:p text:style-name="P39">государственное бюджетное учреждение здравоохранения Ставропольского края «Городская больница города-курорта Железноводска»,</text:p>
            <text:p text:style-name="P39">государственное автономное учреждение здравоохранения Ставропольского края «Городская поликлиника № 1» города-курорта Железноводска <text:s/></text:p>
            <text:p text:style-name="P39">государственное бюджетное учреждение здравоохранения Ставропольского края «Городская поликлиника № 2» города-курорта Железноводска</text:p>
            <text:p text:style-name="P39"/>
          </table:table-cell>
          <table:table-cell table:style-name="Таблица1.D1" office:value-type="string">
            <text:p text:style-name="P41">С.Н.Казанцева</text:p>
            <text:p text:style-name="P41">Е.П.Матвиенко</text:p>
            <text:p text:style-name="P41">Г.И.Кормильцева</text:p>
            <text:p text:style-name="P41">Н.В.Удачина</text:p>
            <text:p text:style-name="P4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71">4</text:p>
          </table:table-cell>
          <table:table-cell table:style-name="Таблица1.D1" office:value-type="string">
            <text:p text:style-name="P71">5</text:p>
          </table:table-cell>
        </table:table-row>
        <table:table-row table:style-name="Таблица1.1">
          <table:table-cell table:style-name="Таблица1.D2" office:value-type="string">
            <text:p text:style-name="P16">3.</text:p>
          </table:table-cell>
          <table:table-cell table:style-name="Таблица1.D2" office:value-type="string">
            <text:p text:style-name="P31"><text:span text:style-name="T3">О мерах по обеспечению санитарно-противоэпидемического благополучия в период летней оздоровительной кампании 2017 года и о</text:span><text:span text:style-name="T1"> подготовке и организации работы летних пришкольных лагерей в городе-курорте Железноводске Ставропольского края </text:span></text:p>
            <text:p text:style-name="P18"/>
          </table:table-cell>
          <table:table-cell table:style-name="Таблица1.D2" office:value-type="string">
            <text:p text:style-name="P21"><text:span text:style-name="T10">II</text:span> квартал</text:p>
          </table:table-cell>
          <table:table-cell table:style-name="Таблица1.D2" office:value-type="string">
            <text:p text:style-name="P49">администрация города-курорта Железноводска Ставропольского края,</text:p>
            <text:p text:style-name="P49">управление образования администрации города-курорта Железноводска Ставропольского края,</text:p>
            <text:p text:style-name="P50">государственное бюджетное учреждение здравоохранения Ставропольского края «Городская больница города-курорта Железноводска»,</text:p>
            <text:p text:style-name="P50">государственное автономное учреждение здравоохранения Ставропольского края «Городская поликлиника № 1» города-курорта Железноводска <text:s/></text:p>
            <text:p text:style-name="P50">государственное бюджетное учреждение здравоохранения Ставропольского края «Городская поликлиника № 2» города-курорта Железноводска</text:p>
            <text:p text:style-name="P73"/>
            <text:p text:style-name="P73"/>
            <text:p text:style-name="P73"/>
            <text:p text:style-name="P73"/>
          </table:table-cell>
          <table:table-cell table:style-name="Таблица1.E2" office:value-type="string">
            <text:p text:style-name="P54">С.Н.Казанцева</text:p>
            <text:p text:style-name="P54">Е.П.Матвиенко</text:p>
            <text:p text:style-name="P54">Г.И.Кормильцева</text:p>
            <text:p text:style-name="P54">Н.В.Удачина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4</text:span>.</text:p>
          </table:table-cell>
          <table:table-cell table:style-name="Таблица1.A1" office:value-type="string">
            <text:p text:style-name="P17">О мерах по профилактике острых кишечных инфекций (ОКИ) на территории города-курорта Железноводска Ставропольского края </text:p>
            <text:p text:style-name="P22"/>
          </table:table-cell>
          <table:table-cell table:style-name="Таблица1.A1" office:value-type="string">
            <text:p text:style-name="P23"><text:span text:style-name="T10">II</text:span> квартал</text:p>
          </table:table-cell>
          <table:table-cell table:style-name="Таблица1.A1" office:value-type="string">
            <text:p text:style-name="P49">администрация города-курорта Железноводска Ставропольского края,</text:p>
            <text:p text:style-name="P50">управление образования администрации города-курорта Железноводска Ставропольского края,</text:p>
            <text:p text:style-name="P50">государственное бюджетное учреждение здравоохранения Ставропольского края «Городская больница города-курорта Железноводска»,</text:p>
            <text:p text:style-name="P50">государственное автономное учреждение здравоохранения Ставропольского края «Городская поликлиника № 1» города-курорта Железноводска <text:s/></text:p>
            <text:p text:style-name="P50">государственное бюджетное учреждение здравоохранения Ставропольского края «Городская поликлиника № 2» города-курорта Железноводска</text:p>
            <text:p text:style-name="P50"/>
          </table:table-cell>
          <table:table-cell table:style-name="Таблица1.D1" office:value-type="string">
            <text:p text:style-name="P54">С.Н.Казанцева</text:p>
            <text:p text:style-name="P54">Е.П.Матвиенко</text:p>
            <text:p text:style-name="P54">Г.И.Кормильцева</text:p>
            <text:p text:style-name="P55">Н.В.Удачин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8">2</text:p>
          </table:table-cell>
          <table:table-cell table:style-name="Таблица1.A1" office:value-type="string">
            <text:p text:style-name="P27">3</text:p>
          </table:table-cell>
          <table:table-cell table:style-name="Таблица1.A1" office:value-type="string">
            <text:p text:style-name="P74">4</text:p>
          </table:table-cell>
          <table:table-cell table:style-name="Таблица1.D1" office:value-type="string">
            <text:p text:style-name="P48">5</text:p>
          </table:table-cell>
        </table:table-row>
        <table:table-row table:style-name="Таблица1.1">
          <table:table-cell table:style-name="Таблица1.D2" office:value-type="string">
            <text:p text:style-name="P21"><text:span text:style-name="T14">5</text:span>.</text:p>
          </table:table-cell>
          <table:table-cell table:style-name="Таблица1.D2" office:value-type="string">
            <text:p text:style-name="P19">О<text:span text:style-name="T11">б итогах эпидсезона </text:span><text:s/><text:span text:style-name="T11">К</text:span>рымской геморрагической лихорадки на территории города-курорта Железноводска Ставропольского края <text:s/><text:span text:style-name="T11">в 2017 году</text:span></text:p>
            <text:p text:style-name="P19"/>
            <text:p text:style-name="P19"/>
          </table:table-cell>
          <table:table-cell table:style-name="Таблица1.D2" office:value-type="string">
            <text:p text:style-name="P21"><text:span text:style-name="T10">III</text:span> квартал</text:p>
          </table:table-cell>
          <table:table-cell table:style-name="Таблица1.D2" office:value-type="string">
            <text:p text:style-name="P52">администрация города-курорта Железноводска Ставропольского края,</text:p>
            <text:p text:style-name="P65">управление образования администрации города-курорта Железноводска Ставропольского края,</text:p>
            <text:p text:style-name="P52">Управление городского хозяйства администрации города-курорта Железноводска Ставропольского края,</text:p>
            <text:p text:style-name="P52">государственное бюджетное учреждение здравоохранения Ставропольского края «Городская больница города-курорта Железноводска»,</text:p>
            <text:p text:style-name="P52">государственное автономное учреждение здравоохранения Ставропольского края «Городская поликлиника № 1» города-курорта Железноводска <text:s/></text:p>
            <text:p text:style-name="P51">государственное бюджетное учреждение здравоохранения Ставропольского края «Городская поликлиника № 2» города-курорта Железноводска</text:p>
            <text:p text:style-name="P51"/>
            <text:p text:style-name="P51"/>
          </table:table-cell>
          <table:table-cell table:style-name="Таблица1.E2" office:value-type="string">
            <text:p text:style-name="P47">Ю.Г.Макаров</text:p>
            <text:p text:style-name="P42">С.Н.Казанцева</text:p>
            <text:p text:style-name="P42">Г.И.Каспаров</text:p>
            <text:p text:style-name="P42">Е.П.Матвиенко</text:p>
            <text:p text:style-name="P42">Г.И.Кормильцева</text:p>
            <text:p text:style-name="P56">Н.В.Удачина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4">6</text:span>.</text:p>
          </table:table-cell>
          <table:table-cell table:style-name="Таблица1.A1" office:value-type="string">
            <text:p text:style-name="P32"><text:span text:style-name="T3">О</text:span><text:span text:style-name="T4">б итогах</text:span><text:span text:style-name="T3"> летней оздоровительной кампании 2017 года и о</text:span><text:span text:style-name="T1"> </text:span><text:span text:style-name="T4">о</text:span><text:span text:style-name="T1">б итогах работы летних пришкольных лагерей в городе-курорте Железноводске Ставропольского края </text:span></text:p>
          </table:table-cell>
          <table:table-cell table:style-name="Таблица1.A1" office:value-type="string">
            <text:p text:style-name="P16">III <text:span text:style-name="T11">квартал</text:span></text:p>
          </table:table-cell>
          <table:table-cell table:style-name="Таблица1.A1" office:value-type="string">
            <text:p text:style-name="P49">администрация города-курорта Железноводска Ставропольского края,</text:p>
            <text:p text:style-name="P49">управление образования администрации города-курорта Железноводска Ставропольского края,</text:p>
            <text:p text:style-name="P50">государственное бюджетное учреждение здравоохранения Ставропольского края «Городская больница города-курорта Железноводска»,</text:p>
            <text:p text:style-name="P50">государственное автономное учреждение здравоохранения Ставропольского края «Городская поликлиника № 1» города-курорта Железноводска <text:s/></text:p>
            <text:p text:style-name="P50">государственное бюджетное учреждение здравоохранения Ставропольского края «Городская поликлиника № 2» города-курорта Железноводска</text:p>
          </table:table-cell>
          <table:table-cell table:style-name="Таблица1.D1" office:value-type="string">
            <text:p text:style-name="P54">С.Н.Казанцева</text:p>
            <text:p text:style-name="P54">Е.П.Матвиенко</text:p>
            <text:p text:style-name="P54">Г.И.Кормильцева</text:p>
            <text:p text:style-name="P54">Н.В.Удачина</text:p>
          </table:table-cell>
        </table:table-row>
        <text:soft-page-break/>
        <table:table-row table:style-name="Таблица1.1">
          <table:table-cell table:style-name="Таблица1.A12" office:value-type="string">
            <text:p text:style-name="P27">1</text:p>
          </table:table-cell>
          <table:table-cell table:style-name="Таблица1.A12" office:value-type="string">
            <text:p text:style-name="P27">2</text:p>
          </table:table-cell>
          <table:table-cell table:style-name="Таблица1.A12" office:value-type="string">
            <text:p text:style-name="P27">3</text:p>
          </table:table-cell>
          <table:table-cell table:style-name="Таблица1.A12" office:value-type="string">
            <text:p text:style-name="P74">4</text:p>
          </table:table-cell>
          <table:table-cell table:style-name="Таблица1.E12" office:value-type="string">
            <text:p text:style-name="P72">5</text:p>
          </table:table-cell>
        </table:table-row>
        <table:table-row table:style-name="Таблица1.1">
          <table:table-cell table:style-name="Таблица1.D2" office:value-type="string">
            <text:p text:style-name="P21"><text:span text:style-name="T14">7</text:span>.</text:p>
          </table:table-cell>
          <table:table-cell table:style-name="Таблица1.D2" office:value-type="string">
            <text:p text:style-name="P18">О <text:span text:style-name="T12">мерах по </text:span>подготовк<text:span text:style-name="T12">е</text:span> к эпидемическому сезону гриппа и ОРВИ <text:s/>201<text:span text:style-name="T12">7-</text:span>201<text:span text:style-name="T12">8</text:span> г.г. в городе-курорте Железноводске Ставропольского края</text:p>
          </table:table-cell>
          <table:table-cell table:style-name="Таблица1.D2" office:value-type="string">
            <text:p text:style-name="P21"><text:span text:style-name="T10">III</text:span> квартал</text:p>
          </table:table-cell>
          <table:table-cell table:style-name="Таблица1.D2" office:value-type="string">
            <text:p text:style-name="P49">администрация города-курорта Железноводска Ставропольского края,</text:p>
            <text:p text:style-name="P66">управление образования администрации города-курорта Железноводска Ставропольского края,</text:p>
            <text:p text:style-name="P49">Управление городского хозяйства администрации города-курорта Железноводска Ставропольского края,</text:p>
            <text:p text:style-name="P49">государственное бюджетное учреждение здравоохранения Ставропольского края «Городская больница города-курорта Железноводска»,</text:p>
            <text:p text:style-name="P49">государственное автономное учреждение здравоохранения Ставропольского края «Городская поликлиника № 1» города-курорта Железноводска <text:s/></text:p>
            <text:p text:style-name="P49">государственное бюджетное учреждение здравоохранения Ставропольского края «Городская поликлиника № 2» города-курорта Железноводска <text:s text:c="8"/></text:p>
            <text:p text:style-name="P49"><text:s text:c="33"/></text:p>
          </table:table-cell>
          <table:table-cell table:style-name="Таблица1.E2" office:value-type="string">
            <text:p text:style-name="P68">Ю.Г.Макаров</text:p>
            <text:p text:style-name="P57">С.Н.Казанцева</text:p>
            <text:p text:style-name="P58">Г.И.Каспаров</text:p>
            <text:p text:style-name="P58">Е.П.Матвиенко</text:p>
            <text:p text:style-name="P58">Г.И.Кормильцева</text:p>
            <text:p text:style-name="P58">Н.В.Удачина</text:p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4">8</text:span>.</text:p>
          </table:table-cell>
          <table:table-cell table:style-name="Таблица1.A1" office:value-type="string">
            <text:p text:style-name="P22">О мерах по профилактике бруцеллеза на территории города-курорта Железноводска Ставропольского края </text:p>
            <text:p text:style-name="P22"/>
          </table:table-cell>
          <table:table-cell table:style-name="Таблица1.A1" office:value-type="string">
            <text:p text:style-name="P34"><text:span text:style-name="T5">IV</text:span><text:span text:style-name="T1"> квартал</text:span></text:p>
          </table:table-cell>
          <table:table-cell table:style-name="Таблица1.A1" office:value-type="string">
            <text:p text:style-name="P49">администрация города-курорта Железноводска Ставропольского края,</text:p>
            <text:p text:style-name="P49">государственное учреждение «Железноводская городская станция по борьбе с болезнями животных» </text:p>
            <text:p text:style-name="P53">государственное бюджетное учреждение здравоохранения Ставропольского края «Городская больница города-курорта Железноводска»,</text:p>
            <text:p text:style-name="P53">государственное автономное учреждение здравоохранения Ставропольского края «Городская поликлиника № 1» города-курорта Железноводска <text:s/></text:p>
            <text:p text:style-name="P53">государственное бюджетное учреждение здравоохранения Ставропольского края «Городская поликлиника № 2» города-курорта Железноводска</text:p>
          </table:table-cell>
          <table:table-cell table:style-name="Таблица1.D1" office:value-type="string">
            <text:p text:style-name="P69">Ю.Г.Макаров</text:p>
            <text:p text:style-name="P62">Н.Р.Хубутия</text:p>
            <text:p text:style-name="P59">Е.П.Матвиенко</text:p>
            <text:p text:style-name="P59">Г.И.Кормильцева</text:p>
            <text:p text:style-name="P59">Н.В.Удачин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9">1</text:p>
          </table:table-cell>
          <table:table-cell table:style-name="Таблица1.A1" office:value-type="string">
            <text:p text:style-name="P29">2</text:p>
          </table:table-cell>
          <table:table-cell table:style-name="Таблица1.A1" office:value-type="string">
            <text:p text:style-name="P29">3</text:p>
          </table:table-cell>
          <table:table-cell table:style-name="Таблица1.A1" office:value-type="string">
            <text:p text:style-name="P29">4</text:p>
          </table:table-cell>
          <table:table-cell table:style-name="Таблица1.D1" office:value-type="string">
            <text:p text:style-name="P30">5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4">9</text:span>.</text:p>
          </table:table-cell>
          <table:table-cell table:style-name="Таблица1.A1" office:value-type="string">
            <text:p text:style-name="P33"><text:span text:style-name="T1">О </text:span><text:span text:style-name="T5">реализации «Территориальной схемы обращения с отходами, в том числе с твердыми </text:span><text:span text:style-name="T6">коммунальными</text:span><text:span text:style-name="T5"> отходами, в Ставропольском крае», утвержденной постановлением Правительства </text:span><text:span text:style-name="T6">Ставропольского</text:span><text:span text:style-name="T5"> края от 22.09.2016 г. № 408-п на территории города-курорта Железноводска Ставропольского края</text:span></text:p>
            <text:p text:style-name="P20"/>
          </table:table-cell>
          <table:table-cell table:style-name="Таблица1.A1" office:value-type="string">
            <text:p text:style-name="P21"><text:span text:style-name="T13">IV</text:span> квартал</text:p>
          </table:table-cell>
          <table:table-cell table:style-name="Таблица1.A1" office:value-type="string">
            <text:p text:style-name="P53">администрация города-курорта Железноводска Ставропольского края,</text:p>
            <text:p text:style-name="P67">управление образования администрации города-курорта Железноводска Ставропольского края,</text:p>
            <text:p text:style-name="P53">Управление городского хозяйства администрации города-курорта Железноводска Ставропольского края,</text:p>
            <text:p text:style-name="P53">государственное бюджетное учреждение здравоохранения Ставропольского края «Городская больница города-курорта Железноводска»,</text:p>
            <text:p text:style-name="P53">государственное автономное учреждение здравоохранения Ставропольского края «Городская поликлиника № 1» города-курорта Железноводска <text:s/></text:p>
            <text:p text:style-name="P53">государственное бюджетное учреждение здравоохранения Ставропольского края «Городская поликлиника № 2» города-курорта Железноводска,</text:p>
            <text:p text:style-name="P63">предприятия, учреждения и организации города-курорта Железноводска Ставропольского края,</text:p>
            <text:p text:style-name="P63">санаторно-курортные учреждения города-курорта Железноводска Ставропольского края,</text:p>
            <text:p text:style-name="P63">гостиничный комплекс города-курорта Железноводска Ставропольского края</text:p>
            <text:p text:style-name="P49"/>
          </table:table-cell>
          <table:table-cell table:style-name="Таблица1.D1" office:value-type="string">
            <text:p text:style-name="P70">Ю.Г.Макаров</text:p>
            <text:p text:style-name="P64">Г.И.Каспаров</text:p>
            <text:p text:style-name="P60">Е.П.Матвиенко</text:p>
            <text:p text:style-name="P60">Г.И.Кормильцева</text:p>
            <text:p text:style-name="P60">Н.В.Удачина</text:p>
          </table:table-cell>
        </table:table-row>
      </table:table>
      <text:p text:style-name="P13"/>
      <text:p text:style-name="P14"/>
      <text:p text:style-name="P24">Заместитель главы администрации города-курорта </text:p>
      <text:p text:style-name="P24">Железноводска Ставропольского края, председатель </text:p>
      <text:p text:style-name="P24">межведомственной санитарно-противоэпидемической </text:p>
      <text:p text:style-name="P24">комиссии города-курорта Железноводска Ставропольского края <text:s text:c="80"/>И.М.Усти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b__20_14_20_пт" style:display-name="обычный + 14 пт" style:family="paragraph" style:parent-style-name="Standard">
      <style:text-properties fo:font-size="14pt" style:font-size-asian="14pt" style:font-size-complex="14pt"/>
    </style:style>
    <style:style style:name="Обычный_3d_14пт" style:display-name="Обычный=14пт" style:family="paragraph" style:parent-style-name="обычный_20__2b__20_14_20_пт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t295" style:family="text" style:parent-style-name="Основной_20_шрифт_20_абзаца"/>
    <style:style style:name="ft319" style:family="text" style:parent-style-name="Основной_20_шрифт_20_абзаца"/>
    <style:style style:name="ft337" style:family="text" style:parent-style-name="Основной_20_шрифт_20_абзаца"/>
    <style:style style:name="ft875" style:family="text" style:parent-style-name="Основной_20_шрифт_20_абзаца"/>
    <style:style style:name="ft895" style:family="text" style:parent-style-name="Основной_20_шрифт_20_абзаца"/>
    <style:style style:name="ft918" style:family="text" style:parent-style-name="Основной_20_шрифт_20_абзаца"/>
    <style:style style:name="ft938" style:family="text" style:parent-style-name="Основной_20_шрифт_20_абзаца"/>
    <style:style style:name="ft1416" style:family="text" style:parent-style-name="Основной_20_шрифт_20_абзаца"/>
    <style:style style:name="ft1435" style:family="text" style:parent-style-name="Основной_20_шрифт_20_абзаца"/>
    <style:style style:name="ft1439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501cm" fo:margin-bottom="1cm" fo:margin-left="2cm" fo:margin-right="1.00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501cm" fo:margin-bottom="1cm" fo:margin-left="2cm" fo:margin-right="2cm" style:writing-mode="lr-tb" style:layout-grid-color="#c0c0c0" style:layout-grid-lines="24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6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ЕН</dc:title>
    <meta:initial-creator>FuckYouBill</meta:initial-creator>
    <meta:creation-date>2012-02-01T14:34:00</meta:creation-date>
    <dc:date>2017-01-18T12:25:45.705928307</dc:date>
    <meta:print-date>2017-01-18T12:25:36.443603996</meta:print-date>
    <meta:editing-cycles>26</meta:editing-cycles>
    <meta:editing-duration>PT3H14M11S</meta:editing-duration>
    <meta:generator>LibreOffice/4.4.7.2$Linux_x86 LibreOffice_project/40m0$Build-2</meta:generator>
    <meta:document-statistic meta:table-count="1" meta:image-count="0" meta:object-count="0" meta:page-count="6" meta:paragraph-count="170" meta:word-count="815" meta:character-count="8460" meta:non-whitespace-character-count="7613"/>
  </office:meta>
</office:document-meta>
</file>